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55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fo:hyphenate="false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 fo:hyphenate="false"/>
    </style:style>
    <style:style style:name="P6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64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 fo:hyphenate="false"/>
    </style:style>
    <style:style style:name="P65" style:parent-style-name="ParágrafodaLista" style:family="paragraph">
      <style:text-properties style:font-name="Calibri" style:font-name-complex="Calibri" fo:color="#000000"/>
    </style:style>
    <style:style style:name="P66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fo:hyphenate="false"/>
    </style:style>
    <style:style style:name="T67" style:parent-style-name="Fonteparág.padrão" style:family="text">
      <style:text-properties style:font-name="Calibri" style:font-name-complex="Calibri" fo:color="#000000" style:font-size-complex="11pt"/>
    </style:style>
    <style:style style:name="T68" style:parent-style-name="Fonteparág.padrão" style:family="text">
      <style:text-properties style:font-name="Calibri" style:font-name-complex="Calibri" fo:color="#000000" fo:font-size="14pt" style:font-size-asian="14pt"/>
    </style:style>
    <style:style style:name="P6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70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 fo:hyphenate="false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3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74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text-properties style:font-name="Calibri" style:font-name-complex="Calibri" fo:color="#000000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22124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157298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B. A. E U. 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<text:span text:style-name="T39">AUSÊNCIA DE REGISTRO PESSOA JURÍDICA - REINCIDÊNCIA<text:s/>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27/2022 - CEP-CAU/RS</text:span></text:p>
          </table:table-cell>
          <table:covered-table-cell/>
        </table:table-row>
      </table:table>
      <text:p text:style-name="P44"/>
      <text:p text:style-name="P45">A COMISSÃO DE EXERCÍCIO PROFISSIONAL - CEP-CAU/RS, reunida ordinariamente por meio de videoconferência, no dia 28 de março de 2022, no uso das competências que lhe confere o inciso VI do art. 95 do Regimento Interno do CAU/RS, após análise do assunto em epígrafe;</text:p>
      <text:p text:style-name="P46"/>
      <text:p text:style-name="P47"><text:span text:style-name="T48">Considerando que a pessoa jurídica B. A. E U. LTDA, inscrita no CNPJ sob o nº 00.819.498/0001-19, foi constituída tendo como atividade primária “Construção de edifícios”, conforme CNPJ (doc. 003), e, em seu objeto social, consta que a empresa foi constituída para o fim de “PRESTACAO DE SERVICOS DE PROJETOS , EXECUCAO, URBANISMO, PAISAGISMO, CONSTRUCAO CIVIL, REFORMAS, ORCAMENTOS E PLANEJAMENTOS”, conforme JUCISRS (doc. 002), as quais se constituem como atividades compartilhadas e privativas da profissão de arquitetura e urbanismo e estão sujeitas à fiscalização do CAU/RS;</text:span></text:p>
      <text:p text:style-name="P49"/>
      <text:p text:style-name="P50"><text:span text:style-name="T51">Considerando que a multa, imposta por meio do Auto de Infração no valor de R$ 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span></text:p>
      <text:p text:style-name="P52"/>
      <text:p text:style-name="P53">DELIBEROU:</text:p>
      <text:p text:style-name="P54"/>
      <text:list text:style-name="LFO27" text:continue-numbering="true">
        <text:list-item>
          <text:p text:style-name="P55"><text:span text:style-name="T56">Por aprovar, unanimemente, o voto da relatora, Conselheira Patrícia Lopes Silva, decidindo pela manutenção do Auto de Infração nº 1000124781/2021 e, consequentemente, da multa imposta por meio deste, em razão de que a pessoa jurídica autuada,<text:s/></text:span><text:span text:style-name="T57">B. A. E U. LTDA</text:span><text:span text:style-name="T58">, inscrita no CNPJ sob o nº<text:s/></text:span><text:span text:style-name="T59">00.819.498/0001-19</text:span><text:span text:style-name="T60">, incorreu em infração ao art. 35, inciso X, da Resolução CAU/BR nº 022/2012, por exercer atividade afeita à profissão de arquitetura e urbanismo, sem, contudo, estar registrada no CAU;<text:s/></text:span></text:p>
        </text:list-item>
      </text:list>
      <text:p text:style-name="P61"/>
      <text:list text:style-name="LFO27" text:continue-numbering="true">
        <text:list-item>
          <text:p text:style-name="P6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3"/>
      <text:list text:style-name="LFO27" text:continue-numbering="true">
        <text:list-item>
          <text:p text:style-name="P64">Por informar ao interessado que a multa resultante do auto de infração pode ser quitada antes do trânsito em julgado;</text:p>
        </text:list-item>
      </text:list>
      <text:p text:style-name="P65"/>
      <text:soft-page-break/>
      <text:list text:style-name="LFO27" text:continue-numbering="true">
        <text:list-item>
          <text:p text:style-name="P66"><text:span text:style-name="T67">Por indicar ao interessado que a regularização do fato motivador pode ser realizada por meio do registro da empresa no CAU, a fim de afastar a hipótese de nova reincidência e abertura de terceiro processo de fiscalização</text:span><text:span text:style-name="T68">;</text:span></text:p>
        </text:list-item>
      </text:list>
      <text:p text:style-name="P69"/>
      <text:list text:style-name="LFO27" text:continue-numbering="true">
        <text:list-item>
          <text:p text:style-name="P70">Após o trânsito em julgado, 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1"/>
      <text:p text:style-name="P72"/>
      <text:p text:style-name="P73">Porto Alegre - RS, 28 de março de 2022.</text:p>
      <text:p text:style-name="P74"/>
      <text:p text:style-name="P75">Acompanhada dos votos dos conselheiros Carlos Eduardo Mesquita Pedone, Ingrid Louise de Souza Dahm, Rafael Artico e Patrícia Lopes Silva, atesto a veracidade das informações aqui apresentadas.</text:p>
      <text:p text:style-name="P76"/>
      <text:p text:style-name="P77"/>
      <text:p text:style-name="P78"/>
      <text:p text:style-name="P79"/>
      <text:p text:style-name="P80">Andréa Larruscahim Hamilton Ilha<text:s/></text:p>
      <text:p text:style-name="P81"><text:span text:style-name="T82">Coordenadora da Comissão de Exercício Profissional</text:span>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style:font-name="Calibri" style:font-name-complex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125293683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4-27T19:09:00Z</meta:creation-date>
    <dc:date>2023-04-27T19:09:00Z</dc:date>
    <meta:print-date>2022-04-13T13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036" meta:row-count="21" meta:non-whitespace-character-count="2567"/>
  </office:meta>
</office:document-meta>
</file>