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T38" style:parent-style-name="Fonteparág.padrão" style:family="text">
      <style:text-properties style:font-name="Calibri" style:font-name-complex="Calibri" fo:color="#000000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41" style:parent-style-name="Fonteparág.padrão" style:family="text">
      <style:text-properties style:font-name="Calibri" style:font-name-complex="Calibri" fo:color="#000000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3513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T92" style:parent-style-name="Fonteparág.padrão" style:family="text">
      <style:text-properties style:font-name="Calibri" style:font-name-complex="Calibri" style:font-size-complex="11pt"/>
    </style:style>
    <style:style style:name="T93" style:parent-style-name="Fonteparág.padrão" style:family="text">
      <style:text-properties style:font-name="Calibri" style:font-name-complex="Calibri" style:font-size-complex="11pt"/>
    </style:style>
    <style:style style:name="T94" style:parent-style-name="Fonteparág.padrão" style:family="text">
      <style:text-properties style:font-name="Calibri" style:font-name-complex="Calibri" style:font-size-complex="11pt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style:font-size-complex="11pt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P11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8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11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color="#000000" style:font-size-complex="11pt"/>
    </style:style>
    <style:style style:name="T123" style:parent-style-name="Fonteparág.padrão" style:family="text">
      <style:text-properties style:font-name="Calibri" style:font-name-complex="Calibri" fo:color="#000000" style:font-size-complex="11pt"/>
    </style:style>
    <style:style style:name="T124" style:parent-style-name="Fonteparág.padrão" style:family="text">
      <style:text-properties style:font-name="Calibri" style:font-name-complex="Calibri" fo:color="#000000" style:font-size-complex="11pt"/>
    </style:style>
    <style:style style:name="T125" style:parent-style-name="Fonteparág.padrão" style:family="text">
      <style:text-properties style:font-name="Calibri" style:font-name-complex="Calibri" fo:color="#000000" style:font-size-complex="11pt"/>
    </style:style>
    <style:style style:name="T126" style:parent-style-name="Fonteparág.padrão" style:family="text">
      <style:text-properties style:font-name="Calibri" style:font-name-complex="Calibri" fo:color="#000000" fo:font-size="14pt" style:font-size-asian="14pt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P12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2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498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04651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span text:style-name="T31">D.</text:span><text:span text:style-name="T32"><text:s/>D P</text:span><text:span text:style-name="T33">.</text:span><text:span text:style-name="T34"><text:s/>E</text:span><text:span text:style-name="T35">.</text:span><text:span text:style-name="T36"><text:s/>A</text:span><text:span text:style-name="T37">.<text:s/></text:span><text:span text:style-name="T38">E N</text:span><text:span text:style-name="T39">.</text:span><text:span text:style-name="T40"><text:s/>I</text:span><text:span text:style-name="T41">.<text:s/></text:span><text:span text:style-name="T42">LTDA</text:span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USÊNCIA DE REGISTRO DE PESSOA JURÍDICA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28</text:span><text:span text:style-name="T53">/20</text:span><text:span text:style-name="T54">22</text:span><text:span text:style-name="T55"><text:s/>-</text:span><text:span text:style-name="T56"><text:s/>CEP-CAU/RS</text:span></text:p>
          </table:table-cell>
          <table:covered-table-cell/>
        </table:table-row>
      </table:table>
      <text:p text:style-name="P57"/>
      <text:p text:style-name="P58">A COMISSÃO DE EXERCÍCIO PROFISSIONAL -<text:s/>CEP-CAU/RS,<text:s/><text:bookmark-start text:name="_Hlk99909721"/>reunida ordinariamente em Porto Alegre - RS, na sede do CAU/RS, no dia<text:s/>4<text:s/>de<text:s/>abril<text:s/>de 2022<text:bookmark-end text:name="_Hlk99909721"/>, no uso das<text:s/>competências que lhe confere o<text:s/>inciso VI do art. 95 do Regimento Interno do CAU/RS, após análise do assunto em epígrafe;</text:p>
      <text:p text:style-name="P59"/>
      <text:p text:style-name="P60"><text:span text:style-name="T61">Considerando que</text:span><text:span text:style-name="T62"><text:s/>a pessoa jurídica,<text:s/></text:span><text:span text:style-name="T63">D.</text:span><text:span text:style-name="T64"><text:s/>D P</text:span><text:span text:style-name="T65">.</text:span><text:span text:style-name="T66"><text:s/>E</text:span><text:span text:style-name="T67">.</text:span><text:span text:style-name="T68"><text:s/>A</text:span><text:span text:style-name="T69">.<text:s/></text:span><text:span text:style-name="T70">E N</text:span><text:span text:style-name="T71">.</text:span><text:span text:style-name="T72"><text:s/>I</text:span><text:span text:style-name="T73">.<text:s/></text:span><text:span text:style-name="T74">LTDA</text:span><text:span text:style-name="T75">,<text:s/></text:span><text:span text:style-name="T76">nome fantasia D. D N. I.,<text:s/></text:span><text:span text:style-name="T77">inscrita no CNPJ sob o nº<text:s/></text:span><text:span text:style-name="T78">40.867.162/0001-46</text:span><text:span text:style-name="T79">, foi autuada por exercer atividade afeita à profissão de arquitetura e urbanismo, sem, c</text:span><text:span text:style-name="T80">ontudo, estar registrada no CAU;</text:span></text:p>
      <text:p text:style-name="P81"/>
      <text:p text:style-name="P82">Considerando que a multa, imposta por meio do Auto de Infração no valor de R$<text:s/>2.857,05<text:s/>(dois mil, 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83"/>
      <text:p text:style-name="P84"/>
      <text:p text:style-name="P85">DELIBEROU:</text:p>
      <text:p text:style-name="P86"/>
      <text:list text:style-name="LFO26" text:continue-numbering="true">
        <text:list-item>
          <text:p text:style-name="P87"><text:span text:style-name="T88">Por apr</text:span><text:span text:style-name="T89">ovar, unanimemente, o voto da<text:s/></text:span><text:span text:style-name="T90">relator</text:span><text:span text:style-name="T91">a, Conselheira<text:s/></text:span><text:span text:style-name="T92">Andréa Larruscahim Hamilton Ilha</text:span><text:span text:style-name="T93">,</text:span><text:span text:style-name="T94"><text:s/>decidindo pela manutenção do Auto de Infração nº<text:s/></text:span><text:span text:style-name="T95">1000124988/</text:span><text:span text:style-name="T96">2021</text:span><text:span text:style-name="T97"><text:s/></text:span><text:span text:style-name="T98">e, consequentemente, da multa imposta por meio deste, em razão de que a pessoa jurídica autuada,<text:s/></text:span><text:span text:style-name="T99">D.</text:span><text:span text:style-name="T100"><text:s/>D P</text:span><text:span text:style-name="T101">.</text:span><text:span text:style-name="T102"><text:s/>E</text:span><text:span text:style-name="T103">.</text:span><text:span text:style-name="T104"><text:s/>A</text:span><text:span text:style-name="T105">.<text:s/></text:span><text:span text:style-name="T106">E N</text:span><text:span text:style-name="T107">.</text:span><text:span text:style-name="T108"><text:s/>I</text:span><text:span text:style-name="T109">.<text:s/></text:span><text:span text:style-name="T110">LTDA</text:span><text:span text:style-name="T111">, inscrita no CNPJ sob o nº<text:s/></text:span><text:span text:style-name="T112">40.867.162/0001-46</text:span><text:span text:style-name="T113">, incorreu em infração ao art. 35, inciso X, da Resolução CAU/BR nº 022/2012, por exercer atividade afeita à profissão de arquitetura e urbanismo, sem, contudo, estar registrada no CAU</text:span><text:span text:style-name="T114">;</text:span><text:span text:style-name="T115"><text:s/></text:span></text:p>
        </text:list-item>
      </text:list>
      <text:p text:style-name="P116"/>
      <text:list text:style-name="LFO26" text:continue-numbering="true">
        <text:list-item>
          <text:p text:style-name="P117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18"/>
      <text:list text:style-name="LFO26" text:continue-numbering="true">
        <text:list-item>
          <text:p text:style-name="P119">Por informar ao interessado que a multa resultante do auto de infração pode ser quitada antes do trânsito em julgado;</text:p>
        </text:list-item>
      </text:list>
      <text:p text:style-name="P120"/>
      <text:soft-page-break/>
      <text:list text:style-name="LFO26" text:continue-numbering="true">
        <text:list-item>
          <text:p text:style-name="P121"><text:span text:style-name="T122">Por indicar ao interessado que a regularização do fato motivador pode ser realizada por meio do registro da empresa no CAU, a fim de afastar a hipótese de reincidência e abertura de<text:s/></text:span><text:span text:style-name="T123">novo<text:s/></text:span><text:span text:style-name="T124">processo de fiscalização</text:span><text:span text:style-name="T125">;</text:span><text:span text:style-name="T126"><text:s/></text:span><text:span text:style-name="T127">e</text:span></text:p>
        </text:list-item>
      </text:list>
      <text:p text:style-name="P128"><text:bookmark-start text:name="_GoBack"/><text:bookmark-end text:name="_GoBack"/></text:p>
      <text:list text:style-name="LFO26" text:continue-numbering="true">
        <text:list-item>
          <text:p text:style-name="P129">Após o trânsito em julgado,<text:s/>cientifique-se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130"/>
      <text:p text:style-name="P131"/>
      <text:p text:style-name="P132">Porto Alegre -<text:s/>RS,<text:s/>4<text:s/>de<text:s/>abril<text:s/>de 2022.</text:p>
      <text:section text:name="Sect1" text:style-name="S1">
        <text:p text:style-name="P133"/>
        <text:p text:style-name="P134">Acompanhada dos votos dos conselheiros<text:s/>Carlos Eduardo Mesquita Pedone, Ingrid Louise de Souza Dahm,<text:s/>Fábio André Zatti<text:s/>e<text:s/>Patrícia Lopes Silva, atesto a veracidade das informações aqui apresentadas.</text:p>
        <text:p text:style-name="P135"/>
        <text:p text:style-name="P136"/>
        <text:p text:style-name="P137"/>
        <text:p text:style-name="P138"/>
        <text:p text:style-name="P139">Andréa Larruscahim Hamilton Ilha<text:s/></text:p>
        <text:p text:style-name="P140"><text:span text:style-name="T141">Coordenadora</text:span><text:span text:style-name="T142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4-13T13:27:00Z</meta:creation-date>
    <dc:date>2022-04-13T13:27:00Z</dc:date>
    <meta:print-date>2022-04-13T13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9" meta:character-count="2742" meta:row-count="19" meta:non-whitespace-character-count="2318"/>
  </office:meta>
</office:document-meta>
</file>