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style>
    <style:style style:name="P48" style:parent-style-name="Normal" style:family="paragraph">
      <style:text-properties style:font-name="Calibri" style:font-name-complex="Calibri" fo:color="#000000"/>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font-style="italic" style:font-style-asian="italic"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Fonteparág.padrão" style:family="text">
      <style:text-properties style:font-name="Calibri" style:font-name-complex="Calibri" fo:font-style="italic" style:font-style-asian="italic" fo:color="#000000" fo:font-size="11pt" style:font-size-asian="11pt"/>
    </style:style>
    <style:style style:name="T105"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6" style:parent-style-name="Fonteparág.padrão" style:family="text">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font-style="italic" style:font-style-asian="italic" fo:color="#000000"/>
    </style:style>
    <style:style style:name="T120" style:parent-style-name="Fonteparág.padrão" style:family="text">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45" style:family="table-column">
      <style:table-column-properties style:column-width="6.4916in"/>
    </style:style>
    <style:style style:name="Table144" style:family="table">
      <style:table-properties style:width="6.4916in" fo:margin-left="0in" table:align="left"/>
    </style:style>
    <style:style style:name="TableRow146" style:family="table-row">
      <style:table-row-properties style:row-height="0.2166in"/>
    </style:style>
    <style:style style:name="TableCell1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Fonteparág.padrão" style:family="text">
      <style:text-properties style:font-name="Calibri" style:font-name-complex="Calibri" fo:font-weight="bold" style:font-weight-asian="bold" fo:color="#000000"/>
    </style:style>
    <style:style style:name="P150" style:parent-style-name="Normal" style:family="paragraph">
      <style:text-properties style:font-name="Calibri" style:font-name-complex="Calibri" fo:color="#000000"/>
    </style:style>
    <style:style style:name="P151" style:parent-style-name="Normal" style:family="paragraph">
      <style:paragraph-properties style:text-autospace="none" fo:text-align="justify"/>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asian="Calibri" style:font-name-complex="Calibri"/>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asian="Calibri" style:font-name-complex="Calibri"/>
    </style:style>
    <style:style style:name="T160" style:parent-style-name="Fonteparág.padrão" style:family="text">
      <style:text-properties style:font-name="Calibri" style:font-name-asian="Calibri" style:font-name-complex="Calibri"/>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Calibri" style:font-name-asian="Calibri" style:font-name-complex="Calibri"/>
    </style:style>
    <style:style style:name="P163" style:parent-style-name="Normal" style:family="paragraph">
      <style:paragraph-properties style:text-autospace="none" fo:text-align="justify"/>
      <style:text-properties style:font-name="Calibri" style:font-name-complex="Calibri" fo:color="#000000"/>
    </style:style>
    <style:style style:name="P164" style:parent-style-name="Normal" style:family="paragraph">
      <style:paragraph-properties style:text-autospace="none" fo:text-align="justify"/>
      <style:text-properties style:font-name="Calibri" style:font-name-asian="Calibri" style:font-name-complex="Calibri"/>
    </style:style>
    <style:style style:name="P165" style:parent-style-name="Normal" style:family="paragraph">
      <style:paragraph-properties style:text-autospace="none" fo:text-align="justify"/>
      <style:text-properties style:font-name="Calibri" style:font-name-asian="Calibri" style:font-name-complex="Calibri"/>
    </style:style>
    <style:style style:name="P166" style:parent-style-name="Normal" style:family="paragraph">
      <style:paragraph-properties style:text-autospace="none" fo:text-align="justify"/>
      <style:text-properties style:font-name="Calibri" style:font-name-asian="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center"/>
      <style:text-properties style:font-name="Calibri" style:font-name-complex="Calibri" fo:color="#000000"/>
    </style:style>
    <style:style style:name="P175" style:parent-style-name="Normal" style:family="paragraph">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4849/2021</text:p>
          </table:table-cell>
        </table:table-row>
        <table:table-row table:style-name="TableRow21">
          <table:table-cell table:style-name="TableCell22">
            <text:p text:style-name="P23">PROTOCOLO</text:p>
          </table:table-cell>
          <table:table-cell table:style-name="TableCell24">
            <text:p text:style-name="P25">1303564/2021</text:p>
          </table:table-cell>
        </table:table-row>
        <table:table-row table:style-name="TableRow26">
          <table:table-cell table:style-name="TableCell27">
            <text:p text:style-name="P28">INTERESSADO</text:p>
          </table:table-cell>
          <table:table-cell table:style-name="TableCell29">
            <text:p text:style-name="P30"><text:bookmark-start text:name="_Hlk99899566"/>B.<text:s/>P.<text:s/>A.<text:s/>LTDA<text:bookmark-end text:name="_Hlk99899566"/></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doc. 005), em que se averiguou que a pessoa jurídica,<text:s/>B. P. A. LTDA, inscrita no CNPJ sob o nº<text:s/>37.917.308/0001-06,<text:s/>exerce atividade afeita à profissão de arquitetura e urbanismo, sem, contudo, estar registrada no CAU.</text:p>
      <text:p text:style-name="P50"/>
      <text:p text:style-name="P51">Nos termos do art. 13, da Resolução CAU/BR nº 022/2012, o Agente de Fiscalização do CAU/RS efetuou, em<text:s/>03/05/2021, a Notificação Preventiva<text:s/>(doc. 006), intimando a parte interessada a adotar, no prazo de 10 (dez) dias, as providências necessárias para regularizar a situação ou apresentar contestação escrita.</text:p>
      <text:p text:style-name="P52"/>
      <text:p text:style-name="P53">Notificada<text:s/>em<text:s/>16/07/2021<text:s/>(doc. 009), a parte interessada permaneceu silente.</text:p>
      <text:p text:style-name="P54"/>
      <text:p text:style-name="P55">Em razão da ausência de regularização da situação averiguada, nos termos do art. 15, da Resolução CAU/BR nº 022/2012, o Agente de Fiscalização do CAU/RS lavrou, em<text:s/>29/07/2021, o Auto de Infração<text:s/>(doc. 010), fixando a multa no valor de R$<text:s/>2.857,05<text:s/>(dois mil,<text:s/>oitocentos e cinquenta e sete<text:s/>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 06/08/2021<text:s/>(doc. 014), a parte interessada apresentou defesa, em<text:s/>23/08/2021, alegando que<text:s/>a solicitação de registro foi feita e aguarda análise, que a profissional responsável pela empresa está em dia com o CAU/RS e que a empresa opera há<text:s/>apenas um ano e um mês, solicita redução da multa<text:s/>de 5 vezes a anuidade para 2<text:s/>vezes a anuidade.<text:s/>(doc. 013).</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 “</text:span><text:span text:style-name="T77">Serviços de Arquitetura</text:span><text:span text:style-name="T78">”, conforme CNPJ e JUCI</text:span><text:span text:style-name="T79">S</text:span><text:span text:style-name="T80">RS (</text:span><text:span text:style-name="T81">docs. 001 e 002)</text:span><text:span text:style-name="T82">, a</text:span><text:span text:style-name="T83">s</text:span><text:span text:style-name="T84"><text:s/>qua</text:span><text:span text:style-name="T85">is</text:span><text:span text:style-name="T86"><text:s/>se constitu</text:span><text:span text:style-name="T87">em</text:span><text:span text:style-name="T88"><text:s/>como atividades privativa</text:span><text:span text:style-name="T89">s</text:span><text:span text:style-name="T90"><text:s/>da profissão de arquitetura e urbanismo e est</text:span><text:span text:style-name="T91">ão</text:span><text:span text:style-name="T92"><text:s/>sujeita</text:span><text:span text:style-name="T93">s</text:span><text:span text:style-name="T94"><text:s/>à fiscalização do CAU/RS.</text:span></text:p>
      <text:p text:style-name="P95"/>
      <text:p text:style-name="P9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8"/>
      <text:p text:style-name="P99">Salienta-se que o art. 7º, da Lei nº 12.378/2010, estipula:</text:p>
      <text:p text:style-name="P10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1"/>
      <text:p text:style-name="P102">Além disso, a Resolução do CAU/BR nº 028/2012, que trata do registro de pessoa jurídica no CAU, assim estabelece:</text:p>
      <text:p text:style-name="P103"><text:span text:style-name="T104">Art. 1° Em cumprimento ao disposto na Lei n° 12.378, de 31 de dezembro de 2010,<text:s/></text:span><text:span text:style-name="T105">ficam obrigadas ao registro nos Conselhos de Arquitetura e Urbanismo dos Estados e do Distrito Federal (CAU/UF)</text:span><text:span text:style-name="T106">:</text:span></text:p>
      <text:p text:style-name="P107">I -<text:s/>as pessoas jurídicas que tenham por objetivo social o exercício de atividades profissionais privativas de arquitetos e urbanistas;</text:p>
      <text:p text:style-name="P108">II -<text:s/>as pessoas jurídicas que tenham em seus objetivos sociais o exercício de atividades privativas de arquitetos e urbanistas cumulativamente com atividades em outras áreas profissionais não vinculadas ao Conselho de Arquitetura e Urbanismo;</text:p>
      <text:p text:style-name="P109">III - as pessoas jurídicas que tenham em seus objetivos sociais o exercício de atividades de arquitetos e urbanistas compartilhadas com outras áreas profissionais, cujo responsável técnico seja arquiteto e urbanista.</text:p>
      <text:p text:style-name="P110">§1° O requerimento de registro de pessoa jurídica no CAU/UF somente será deferido se os objetivos sociais da mesma forem compatíveis com as atividades, atribuições e campos de atuação profissional da Arquitetura e Urbanismo.</text:p>
      <text:p text:style-name="P111">§2° É vedado o uso das expressões “arquitetura” ou “urbanismo”, ou designação similar, na razão social ou no nome fantasia de pessoa jurídica se a direção desta não for constituída paritária ou majoritariamente por arquiteto e urbanista.</text:p>
      <text:p text:style-name="P112"/>
      <text:p text:style-name="P113"/>
      <text:p text:style-name="P114"/>
      <text:p text:style-name="P115">Desta forma, em razão de sua atividade<text:s/>envolver<text:s/><text:bookmark-start text:name="_GoBack"/><text:bookmark-end text:name="_GoBack"/>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6"/>
      <text:p text:style-name="P117"><text:span text:style-name="T118">Outrossim, uma vez que a pessoa jurídica possui em seu nome fantasia o termo “</text:span><text:span text:style-name="T119">arquitetura</text:span><text:span text:style-name="T12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1"/>
      <text:p text:style-name="P12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3"/>
      <text:p text:style-name="P124">Por sua vez, observa-se que a multa, imposta por meio do Auto de Infração<text:s/>no valor de R$<text:s/>2.857,05<text:s/>(dois mil,<text:s/>oitocentos e cinquenta e sete<text:s/>reais e cinco centavos),<text:s/>foi aplicada de forma correta, tendo em vista que, verificada a situação de irregularidade, foram respeitados os limites fixados no art. 35, da Resolução CAU/BR nº 022/2012, conforme segue:</text:p>
      <text:p text:style-name="P125">Art. 35. As infrações ao exercício da profissão de Arquitetura e Urbanismo nos termos definidos nesta Resolução serão punidas com multas, respeitados os seguintes limites:</text:p>
      <text:p text:style-name="P126">(...)</text:p>
      <text:p text:style-name="P127">X -<text:s/>Pessoa jurídica sem registro no CAU exercendo atividade privativa de arquitetos e urbanistas;</text:p>
      <text:p text:style-name="P128">Infrator: pessoa jurídica;</text:p>
      <text:p text:style-name="P129">Valor da Multa: mínimo de 5 (cinco) vezes e máximo de 10 (dez) vezes o valor vigente da anuidade;</text:p>
      <text:p text:style-name="P130"/>
      <text:p text:style-name="P131">A empresa regulariza<text:s/>a situação,<text:s/>através do registro da empresa no CAU (doc. 018), em 01/10/2021, ou seja,<text:s/>após a lavratura<text:s/>e ciência<text:s/>do auto de infração,<text:s/>o que<text:s/>não<text:s/>a<text:s/>exime<text:s/>das cominações legais;<text:s/>mas a exime de eventual reincidência pela continuidade da irregularidade.</text:p>
      <text:p text:style-name="P132"/>
      <text:p text:style-name="P133">A parte autuada,<text:s/>em sua defesa,<text:s/>solicita a redução da multa;<text:s/>porém, conforme<text:s/>a<text:s/>Resolução CAU/BR nº<text:s/>22/2012, citada acima, a multa já foi aplicada com<text:s/>o<text:s/>valor mínimo.</text:p>
      <text:p text:style-name="P134"/>
      <text:p text:style-name="P135">Por fim, observa-se que a parte autuada efetuou<text:s/>o pagamento da multa aplicada<text:s/>em 04/10/2021<text:s/>(doc. 022).</text:p>
      <text:p text:style-name="P136"/>
      <text:p text:style-name="P137"/>
      <text:p text:style-name="P138"/>
      <text:p text:style-name="P139"/>
      <text:p text:style-name="P140"/>
      <text:p text:style-name="P141"/>
      <text:p text:style-name="P142"/>
      <text:p text:style-name="P143"/>
      <table:table table:style-name="Table144">
        <table:table-columns>
          <table:table-column table:style-name="TableColumn145"/>
        </table:table-columns>
        <table:table-row table:style-name="TableRow146">
          <table:table-cell table:style-name="TableCell147">
            <text:p text:style-name="P148"><text:span text:style-name="T149">CONCLUSÃO</text:span></text:p>
          </table:table-cell>
        </table:table-row>
      </table:table>
      <text:p text:style-name="P150"/>
      <text:p text:style-name="P151"><text:span text:style-name="T152">Deste modo, considerando que o auto de infração foi constituído de forma regular, opino pela manutenção do auto de infração nº<text:s/></text:span><text:span text:style-name="T153">1000124849/2021</text:span><text:span text:style-name="T154"><text:s/>e, consequentemente, da multa imposta por meio deste, em razão de que a pessoa jurídica autuada,<text:s/></text:span><text:span text:style-name="T155">B. P. A. LTDA</text:span><text:span text:style-name="T156">, inscrita no CNPJ sob o nº<text:s/></text:span><text:span text:style-name="T157">37.917.308/0001-06</text:span><text:span text:style-name="T158">, incorreu em infração ao art. 35, inciso X, da Resolução CAU/BR</text:span><text:span text:style-name="T159"><text:s/></text:span><text:span text:style-name="T160">nº</text:span><text:span text:style-name="T161"><text:s/></text:span><text:span text:style-name="T162">022/2012, por exercer atividade afeita à profissão de arquitetura e urbanismo, sem, contudo, estar registrada no CAU.</text:span></text:p>
      <text:p text:style-name="P163"/>
      <text:p text:style-name="P164">Tendo em vista a regularização da situação averiguada e o pagamento da multa<text:s/>aplicada, caso não seja interposto recurso, proceda-se ao arquivamento do processo, por este ter cumprido sua finalidade.</text:p>
      <text:p text:style-name="P165"/>
      <text:p text:style-name="P166"/>
      <text:p text:style-name="P167">Porto Alegre -<text:s/>RS,<text:s/>4<text:s/>de abril<text:s/>de 2022.</text:p>
      <text:p text:style-name="P168"/>
      <text:p text:style-name="P169"/>
      <text:p text:style-name="P170"/>
      <text:p text:style-name="P171"/>
      <text:p text:style-name="P172">ANDRÉA LARRUSCAHIM HAMILTON ILHA</text:p>
      <text:p text:style-name="P173">Conselheira Relatora</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4-13T15:08:00Z</meta:creation-date>
    <dc:date>2022-04-13T15:08:00Z</dc:date>
    <meta:print-date>2022-04-13T15:05:00Z</meta:print-date>
    <meta:template xlink:href="Normal.dotm" xlink:type="simple"/>
    <meta:editing-cycles>2</meta:editing-cycles>
    <meta:editing-duration>PT0S</meta:editing-duration>
    <meta:document-statistic meta:page-count="4" meta:paragraph-count="15" meta:word-count="1242" meta:character-count="7940" meta:row-count="55" meta:non-whitespace-character-count="6713"/>
  </office:meta>
</office:document-meta>
</file>