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5" style:parent-style-name="Normal" style:family="paragraph"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6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74" style:parent-style-name="Normal" style:family="paragraph">
      <style:text-properties style:font-name="Calibri" style:font-name-complex="Calibri" fo:color="#000000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7" style:parent-style-name="Normal" style:family="paragraph">
      <style:text-properties style:font-name="Calibri" style:font-name-complex="Calibri" fo:color="#000000"/>
    </style:style>
    <style:style style:name="P78" style:parent-style-name="Normal" style:family="paragraph">
      <style:text-properties style:font-name="Calibri" style:font-name-complex="Calibri" fo:color="#000000"/>
    </style:style>
    <style:style style:name="P79" style:parent-style-name="Normal" style:family="paragraph">
      <style:text-properties style:font-name="Calibri" style:font-name-complex="Calibri" fo:color="#000000"/>
    </style:style>
    <style:style style:name="P80" style:parent-style-name="Normal" style:family="paragraph">
      <style:text-properties style:font-name="Calibri" style:font-name-complex="Calibri" fo:color="#000000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P85" style:parent-style-name="Normal" style:family="paragraph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_GoBack"/><text:bookmark-end text:name="_GoBack"/>PROCESSO</text:p>
          </table:table-cell>
          <table:table-cell table:style-name="TableCell19">
            <text:p text:style-name="P20">1000124849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03564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B. P. A. 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29</text:span><text:span text:style-name="T41">/20</text:span><text:span text:style-name="T42">22</text:span><text:span text:style-name="T43"><text:s/>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 -<text:s/>CEP-CAU/RS,<text:s/>reunida ordinariamente em Porto Alegre - RS, na sede do CAU/RS, no dia<text:s/>4 de abril de 2022,<text:s/>no uso das competências que lhe confere o<text:s/>inciso VI do art. 95 do Regimento Interno do CAU/RS, após análise do assunto em epígrafe;</text:p>
      <text:p text:style-name="P47"/>
      <text:p text:style-name="P48">Considerando que<text:s/>a pessoa jurídica,<text:s/>B. P. A. LTDA, inscrita no CNPJ sob o nº<text:s/>37.917.308/0001-06, foi autuada por exercer atividade afeita à profissão de arquitetura e urbanismo, sem, contudo, estar registrada no CAU;</text:p>
      <text:p text:style-name="P49"/>
      <text:p text:style-name="P50">Considerando que a multa, imposta por meio do Auto de Infração no valor de R$<text:s/>2.857,05<text:s/>(dois mil, 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1"/>
      <text:p text:style-name="P52">DELIBEROU:</text:p>
      <text:p text:style-name="P53"/>
      <text:list text:style-name="LFO26" text:continue-numbering="true">
        <text:list-item>
          <text:p text:style-name="P54"><text:span text:style-name="T55">Por aprovar, unanimemente, o voto da relatora, Conselheira Andréa Larruscahim Hamilton Ilha, decidindo<text:s/></text:span><text:span text:style-name="T56">pela manutenção do Auto de Infração nº 1000124849/</text:span><text:span text:style-name="T57">2021</text:span><text:span text:style-name="T58">,<text:s/></text:span><text:span text:style-name="T59">e, consequentemente, da multa imposta por meio deste, em razão de que a pessoa jurídic</text:span><text:span text:style-name="T60">a,<text:s/></text:span><text:span text:style-name="T61">B. P. A. LTDA, inscrita no CNPJ sob o nº 37.917.308/0001-06</text:span><text:span text:style-name="T62">, incorreu<text:s/></text:span><text:span text:style-name="T63">em infração ao art. 35, inciso<text:s/></text:span><text:span text:style-name="T64">X, da Resolução CAU/BR nº 022/2012, por exercer atividade afeita à profissão de arquitetura e urbanismo, sem, contudo, estar registrada no CAU</text:span><text:span text:style-name="T65">;</text:span></text:p>
        </text:list-item>
      </text:list>
      <text:p text:style-name="P66"/>
      <text:list text:style-name="LFO26" text:continue-numbering="true">
        <text:list-item>
          <text:p text:style-name="P67">Por informar o interessado desta decisão, concedendo-lhe o prazo de 30 (trinta) dias para, querendo, interpor recurso ao Plenário do CAU/RS,<text:s/>em conformidade com o disposto no art. 20, da Resolução CAU/BR nº 022/2012;</text:p>
        </text:list-item>
      </text:list>
      <text:p text:style-name="P68"/>
      <text:list text:style-name="LFO26" text:continue-numbering="true">
        <text:list-item>
          <text:p text:style-name="P69"><text:span text:style-name="T70">Tendo em vista a regularização da situação averiguada e o pagamento da multa aplicada, caso não seja interposto recurso, proceda-se ao arquivamento do processo, por este ter cumprido sua finalidade</text:span><text:span text:style-name="T71">.</text:span></text:p>
        </text:list-item>
      </text:list>
      <text:p text:style-name="P72"/>
      <text:p text:style-name="P73">Porto Alegre -<text:s/>RS,<text:s/>4<text:s/>de<text:s/>abril<text:s/>de 2022.</text:p>
      <text:section text:name="Sect1" text:style-name="S1">
        <text:p text:style-name="P74"/>
        <text:p text:style-name="P75">Acompanhada dos votos dos conselheiros<text:s/>Carlos Eduardo Mesquita Pedone, Ingrid Louise de Souza Dahm,<text:s/>Fábio André Zatti e Patrícia Lopes Silva,<text:s/><text:bookmark-start text:name="_Hlk99909683"/>atesto a veracidade das informações aqui apresentadas.</text:p>
        <text:p text:style-name="P76"><text:bookmark-end text:name="_Hlk99909683"/></text:p>
        <text:p text:style-name="P77"/>
        <text:p text:style-name="P78"/>
        <text:p text:style-name="P79"/>
        <text:p text:style-name="P80"/>
        <text:p text:style-name="P81">Andréa Larruscahim Hamilton Ilha<text:s/></text:p>
        <text:p text:style-name="P82"><text:span text:style-name="T83">Coordenadora</text:span><text:span text:style-name="T84"><text:s/>da Comissão de Exercício Profissional</text:span></text:p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4-13T15:14:00Z</meta:creation-date>
    <dc:date>2022-04-13T15:14:00Z</dc:date>
    <meta:print-date>2022-04-13T15:1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9" meta:character-count="2295" meta:row-count="16" meta:non-whitespace-character-count="1940"/>
  </office:meta>
</office:document-meta>
</file>