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asian="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916in"/>
    </style:style>
    <style:style style:name="Table48" style:family="table">
      <style:table-properties style:width="6.4916in" fo:margin-left="0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style:text-autospace="none" fo:text-align="justify"/>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asian="Calibri" style:font-name-complex="Calibri" fo:font-style="italic" style:font-style-asian="italic"/>
    </style:style>
    <style:style style:name="T79" style:parent-style-name="Fonteparág.padrão" style:family="text">
      <style:text-properties style:font-name="Calibri" style:font-name-asian="Calibri" style:font-name-complex="Calibri" fo:font-style="italic" style:font-style-asian="italic"/>
    </style:style>
    <style:style style:name="T80" style:parent-style-name="Fonteparág.padrão" style:family="text">
      <style:text-properties style:font-name="Calibri" style:font-name-asian="Calibri" style:font-name-complex="Calibri" fo:font-style="italic" style:font-style-asian="italic"/>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style:text-autospace="none" fo:text-align="justify"/>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color="#FF0000"/>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asian="Calibri" style:font-name-complex="Calibri" fo:font-style="italic" style:font-style-asian="italic"/>
    </style:style>
    <style:style style:name="T119" style:parent-style-name="Fonteparág.padrão" style:family="text">
      <style:text-properties style:font-name="Calibri" style:font-name-asian="Calibri" style:font-name-complex="Calibri"/>
    </style:style>
    <style:style style:name="P120" style:parent-style-name="Normal" style:family="paragraph">
      <style:paragraph-properties style:text-autospace="none" fo:text-align="justify"/>
      <style:text-properties style:font-name="Calibri" style:font-name-asian="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7" style:family="table-column">
      <style:table-column-properties style:column-width="6.4916in"/>
    </style:style>
    <style:style style:name="Table126" style:family="table">
      <style:table-properties style:width="6.4916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fo:font-style="italic" style:font-style-asian="italic"/>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asian="Calibri" style:font-name-complex="Calibri" fo:font-style="italic" style:font-style-asian="italic"/>
    </style:style>
    <style:style style:name="T153" style:parent-style-name="Fonteparág.padrão" style:family="text">
      <style:text-properties style:font-name="Calibri" style:font-name-complex="Calibri" fo:font-style="italic" style:font-style-asian="italic"/>
    </style:style>
    <style:style style:name="T154" style:parent-style-name="Fonteparág.padrão" style:family="text">
      <style:text-properties style:font-name="Calibri" style:font-name-asian="Calibri" style:font-name-complex="Calibri" fo:font-style="italic" style:font-style-asian="italic"/>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asian="Calibri" style:font-name-complex="Calibri" fo:font-style="italic" style:font-style-asian="italic"/>
    </style:style>
    <style:style style:name="T157" style:parent-style-name="Fonteparág.padrão" style:family="text">
      <style:text-properties style:font-name="Calibri" style:font-name-complex="Calibri" fo:font-style="italic" style:font-style-asian="italic"/>
    </style:style>
    <style:style style:name="T158" style:parent-style-name="Fonteparág.padrão" style:family="text">
      <style:text-properties style:font-name="Calibri" style:font-name-asian="Calibri" style:font-name-complex="Calibri" fo:font-style="italic" style:font-style-asian="italic"/>
    </style:style>
    <style:style style:name="T159" style:parent-style-name="Fonteparág.padrão" style:family="text">
      <style:text-properties style:font-name="Calibri" style:font-name-complex="Calibri" fo:font-style="italic" style:font-style-asian="italic"/>
    </style:style>
    <style:style style:name="T160" style:parent-style-name="Fonteparág.padrão" style:family="text">
      <style:text-properties style:font-name="Calibri" style:font-name-asian="Calibri" style:font-name-complex="Calibri" fo:font-style="italic" style:font-style-asian="italic"/>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style>
    <style:style style:name="T173" style:parent-style-name="Fonteparág.padrão" style:family="text">
      <style:text-properties style:font-name="Calibri" style:font-name-complex="Calibri" fo:font-style="italic" style:font-style-asian="italic" fo:font-size="11pt" style:font-size-asian="11pt"/>
    </style:style>
    <style:style style:name="T17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5" style:parent-style-name="Fonteparág.padrão" style:family="text">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fo:font-style="italic" style:font-style-asian="italic"/>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style:text-autospace="none" fo:text-align="justify"/>
      <style:text-properties style:font-name="Calibri" style:font-name-asian="Calibri" style:font-name-complex="Calibri"/>
    </style:style>
    <style:style style:name="P192" style:parent-style-name="Normal" style:family="paragraph">
      <style:paragraph-properties style:text-autospace="none" fo:text-align="justify"/>
      <style:text-properties style:font-name="Calibri" style:font-name-asian="Calibri" style:font-name-complex="Calibri"/>
    </style:style>
    <style:style style:name="P193" style:parent-style-name="Normal" style:family="paragraph">
      <style:paragraph-properties style:text-autospace="none" fo:text-align="justify"/>
      <style:text-properties style:font-name="Calibri" style:font-name-asian="Calibri" style:font-name-complex="Calibri" style:font-size-complex="11.5pt"/>
    </style:style>
    <style:style style:name="P194" style:parent-style-name="Normal" style:family="paragraph">
      <style:paragraph-properties style:text-autospace="none" fo:text-align="justify"/>
      <style:text-properties style:font-name="Calibri" style:font-name-asian="Calibri" style:font-name-complex="Calibri" style:font-size-complex="11.5pt"/>
    </style:style>
    <style:style style:name="P195" style:parent-style-name="Normal" style:family="paragraph">
      <style:paragraph-properties style:text-autospace="none" fo:text-align="justify"/>
      <style:text-properties style:font-name="Calibri" style:font-name-asian="Calibri" style:font-name-complex="Calibri" style:font-size-complex="11.5pt"/>
    </style:style>
    <style:style style:name="P196" style:parent-style-name="Normal" style:family="paragraph">
      <style:paragraph-properties style:text-autospace="none" fo:text-align="justify"/>
      <style:text-properties style:font-name="Calibri" style:font-name-asian="Calibri" style:font-name-complex="Calibri" style:font-size-complex="11.5pt"/>
    </style:style>
    <style:style style:name="P197" style:parent-style-name="Normal" style:family="paragraph">
      <style:paragraph-properties fo:text-align="justify">
        <style:tab-stops>
          <style:tab-stop style:type="left" style:position="0.9847in"/>
        </style:tab-stops>
      </style:paragraph-properties>
    </style:style>
    <style:style style:name="T198" style:parent-style-name="Fonteparág.padrão" style:family="text">
      <style:text-properties style:font-name="Calibri" style:font-name-asian="Calibri" style:font-name-complex="Calibri" style:font-size-complex="11.5pt"/>
    </style:style>
    <style:style style:name="T199" style:parent-style-name="Fonteparág.padrão" style:family="text">
      <style:text-properties style:font-name="Calibri" style:font-name-asian="Calibri" style:font-name-complex="Calibri" style:font-size-complex="11.5pt"/>
    </style:style>
    <style:style style:name="T200" style:parent-style-name="Fonteparág.padrão" style:family="text">
      <style:text-properties style:font-name="Calibri" style:font-name-asian="Calibri" style:font-name-complex="Calibri" style:font-size-complex="11.5pt"/>
    </style:style>
    <style:style style:name="T201" style:parent-style-name="Fonteparág.padrão" style:family="text">
      <style:text-properties style:font-name="Calibri" style:font-name-asian="Calibri" style:font-name-complex="Calibri" style:font-size-complex="11.5pt"/>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font-size="14pt" style:font-size-asian="14pt"/>
    </style:style>
    <style:style style:name="TableColumn204" style:family="table-column">
      <style:table-column-properties style:column-width="6.4916in"/>
    </style:style>
    <style:style style:name="Table203" style:family="table">
      <style:table-properties style:width="6.4916in" fo:margin-left="0in" table:align="left"/>
    </style:style>
    <style:style style:name="TableRow205" style:family="table-row">
      <style:table-row-properties style:row-height="0.2166in"/>
    </style:style>
    <style:style style:name="TableCell20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Fonteparág.padrão" style:family="text">
      <style:text-properties style:font-name="Calibri" style:font-name-complex="Calibri" fo:font-weight="bold" style:font-weight-asian="bold"/>
    </style:style>
    <style:style style:name="P209" style:parent-style-name="Normal" style:family="paragraph">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asian="Calibri" style:font-name-complex="Calibri"/>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asian="Calibri" style:font-name-complex="Calibri"/>
    </style:style>
    <style:style style:name="T216" style:parent-style-name="Fonteparág.padrão" style:family="text">
      <style:text-properties style:font-name="Calibri" style:font-name-asian="Calibri" style:font-name-complex="Calibri" fo:font-style="italic" style:font-style-asian="italic"/>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asian="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center">
        <style:tab-stops>
          <style:tab-stop style:type="left" style:position="0.9847in"/>
        </style:tab-stops>
      </style:paragraph-properties>
    </style:style>
    <style:style style:name="T22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30286/2021</text:span></text:p>
          </table:table-cell>
        </table:table-row>
        <table:table-row table:style-name="TableRow21">
          <table:table-cell table:style-name="TableCell22">
            <text:p text:style-name="P23">PROTOCOLO</text:p>
          </table:table-cell>
          <table:table-cell table:style-name="TableCell24">
            <text:p text:style-name="Normal"><text:span text:style-name="T25">1360223/2021</text:span></text:p>
          </table:table-cell>
        </table:table-row>
        <table:table-row table:style-name="TableRow26">
          <table:table-cell table:style-name="TableCell27">
            <text:p text:style-name="P28">INTERESSADO</text:p>
          </table:table-cell>
          <table:table-cell table:style-name="TableCell29">
            <text:p text:style-name="P30"><text:span text:style-name="T31">V.</text:span><text:span text:style-name="T32"><text:s/>&amp; G</text:span><text:span text:style-name="T33">.</text:span><text:span text:style-name="T34"><text:s/>A</text:span><text:span text:style-name="T35">.</text:span><text:span text:style-name="T36"><text:s/>LTDA</text:span></text:p>
          </table:table-cell>
        </table:table-row>
        <table:table-row table:style-name="TableRow37">
          <table:table-cell table:style-name="TableCell38">
            <text:p text:style-name="P39">ASSUNTO</text:p>
          </table:table-cell>
          <table:table-cell table:style-name="TableCell40">
            <text:p text:style-name="P41">AUSÊNCIA DE REGISTRO DE<text:s/>PESSOA JURÍDICA</text:p>
          </table:table-cell>
        </table:table-row>
        <table:table-row table:style-name="TableRow42">
          <table:table-cell table:style-name="TableCell43">
            <text:p text:style-name="P44">RELATOR</text:p>
          </table:table-cell>
          <table:table-cell table:style-name="TableCell45">
            <text:p text:style-name="P46">CONS.<text:s/>CARLOS EDUARDO MESQUITA PEDON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 de rotina fiscalizatória, em que se averiguou que a pessoa jurídica,<text:s/></text:span><text:span text:style-name="T57">V.</text:span><text:span text:style-name="T58"><text:s/>&amp; G</text:span><text:span text:style-name="T59">.</text:span><text:span text:style-name="T60"><text:s/>A</text:span><text:span text:style-name="T61">.</text:span><text:span text:style-name="T62"><text:s/>LTDA</text:span><text:span text:style-name="T63">, inscrita no CNPJ sob o nº<text:s/></text:span><text:span text:style-name="T64">40.882.299/0001-70</text:span><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 em<text:s/>20/07/2021, a Notificação Preventiva intimando a parte interessada a adotar, no prazo de 10 (dez) dias, as providências necessárias para regularizar a situação ou apresentar contestação escrita.</text:p>
      <text:p text:style-name="P69"/>
      <text:p text:style-name="P70"><text:span text:style-name="T71">Notificada<text:s/></text:span><text:span text:style-name="T72">em<text:s/></text:span><text:span text:style-name="T73">17/08/2021</text:span><text:span text:style-name="T74">, a parte interessada apresentou manifestação</text:span><text:span text:style-name="T75"><text:s/>em 17/08/2021</text:span><text:span text:style-name="T76">, alegando que</text:span><text:span text:style-name="T77"><text:s/>“</text:span><text:span text:style-name="T78">recebemos a notificação preventiva e estamos com dúvidas referente a este cadastro! Podemos nos cadastrar, sem problemas, porém não estamos atuando ainda como CNPJ. Este ano n</text:span><text:span text:style-name="T79">ão con</text:span><text:span text:style-name="T80">seguimos cadastrar ele no simples nacional, logo estamos atuando como CPF. De qualquer maneira temos muitas dúvidas e gostaríamos de assessoria para realizar este cadastro, documentos necessários, se existe taxas... e assim por diante</text:span><text:span text:style-name="T81">.</text:span><text:span text:style-name="T82">”</text:span></text:p>
      <text:p text:style-name="P83"/>
      <text:p text:style-name="P84"><text:span text:style-name="T85">Em razão da ausência de regularização da situação averiguada, nos termos do art. 15, da Resolução CAU/BR nº 022/2012, o Agente de Fiscalização do CAU/RS lavrou, em<text:s/></text:span><text:span text:style-name="T86">30/08/2021</text:span><text:span text:style-name="T87">, o Auto de Infração</text:span><text:span text:style-name="T88">, fixando a multa no valor de R$<text:s/></text:span><text:span text:style-name="T89">2.857,</text:span><text:span text:style-name="T90">05</text:span><text:span text:style-name="T91"><text:s/>(</text:span><text:span text:style-name="T92">dois mil</text:span><text:span text:style-name="T93">,</text:span><text:span text:style-name="T94"><text:s/>oitocentos e cinquenta e sete reais com cinco centavos</text:span><text:span text:style-name="T95">), e<text:s/></text:span><text:span text:style-name="T96">intimou a parte interessada a</text:span><text:span text:style-name="T97">, no prazo de 10 (dez) dias,</text:span><text:span text:style-name="T98"><text:s/></text:span><text:span text:style-name="T99">efetuar</text:span><text:span text:style-name="T100"><text:s/></text:span><text:span text:style-name="T101">o pagamento da multa aplicada e regularizar a situação averiguada ou apresentar defesa à Comi</text:span><text:span text:style-name="T102">ssão de Exercício Profissional -</text:span><text:span text:style-name="T103"><text:s/>CEP-CAU/RS.</text:span></text:p>
      <text:p text:style-name="P104"/>
      <text:p text:style-name="P105"><text:span text:style-name="T106">Intimada</text:span><text:span text:style-name="T107"><text:s/>em</text:span><text:span text:style-name="T108"><text:s/></text:span><text:span text:style-name="T109">30/08/2021</text:span><text:span text:style-name="T110">, a parte interessada apresentou<text:s/></text:span><text:span text:style-name="T111">defesa, via e-mails,</text:span><text:span text:style-name="T112"><text:s/></text:span><text:span text:style-name="T113">e documentação para fins de comprovação de inatividade, em 08/09/2021</text:span><text:span text:style-name="T114">, alegando<text:s/></text:span><text:span text:style-name="T115">em e-mail de 22/09/2021<text:s/></text:span><text:span text:style-name="T116">que<text:s/></text:span><text:span text:style-name="T117">“</text:span><text:span text:style-name="T118">sim, concordo, não tivemos essa atenção, mas não por má fé e sim por desinformação e por não entender de questões jurídicas, não nos passou que isso fosse gerar auto de infração, pois nunca passamos por tal situação, apenas esperávamos o retorno do contador responsável pela abertura do nosso processo para nos auxiliar nesta questão. O fato é que estamos e queremos resolver esta questão, nos cadastrando e informando nossa inatividade através dos documentos solicitados</text:span><text:span text:style-name="T119">.”<text:s/></text:span></text:p>
      <text:p text:style-name="P120"><text:bookmark-start text:name="_GoBack"/><text:bookmark-end text:name="_GoBack"/><text:soft-page-break/>Importante informar que<text:s/>a empresa se registrou no CAU em<text:s/>01/10/2021.</text:p>
      <text:p text:style-name="P121"/>
      <text:p text:style-name="P122">O processo, então, foi submetido à CEP-CAU/RS para julgamento,<text:s/>com base no art. 19, da Resolução CAU/BR nº 022/2012, que diz que compete a essa Comissão decidir pela manutenção ou arquivamento do processo.</text:p>
      <text:p text:style-name="P123"/>
      <text:p text:style-name="P124">É o relatório.</text:p>
      <text:p text:style-name="P125"/>
      <table:table table:style-name="Table126">
        <table:table-columns>
          <table:table-column table:style-name="TableColumn127"/>
        </table:table-columns>
        <table:table-row table:style-name="TableRow128">
          <table:table-cell table:style-name="TableCell129">
            <text:p text:style-name="P130"><text:span text:style-name="T131">VOTO FUNDAMENTADO</text:span></text:p>
          </table:table-cell>
        </table:table-row>
      </table:table>
      <text:p text:style-name="P132"/>
      <text:p text:style-name="P133"><text:span text:style-name="T134">Da análise do conjunto probatório existente nos autos, depreende-se que</text:span><text:span text:style-name="T135"><text:s/>a pessoa jurídica<text:s/></text:span><text:span text:style-name="T136">foi constituída para o fim de “</text:span><text:span text:style-name="T137">S</text:span><text:span text:style-name="T138">erviços de arquitetura</text:span><text:span text:style-name="T139">”, conforme CNPJ e JUCI</text:span><text:span text:style-name="T140">S</text:span><text:span text:style-name="T141">RS</text:span><text:span text:style-name="T142">,<text:s/></text:span><text:span text:style-name="T143">as quais se constituem como atividades privativas da profissão de arquitetura e urbanismo e estão sujeitas à fiscalização do CAU/RS.</text:span></text:p>
      <text:p text:style-name="P144"/>
      <text:p text:style-name="P145"><text:span text:style-name="T146">Com efeito, não possui razão a parte autuada ao afirmar<text:s/></text:span><text:span text:style-name="T147">em e-mail de 09/09/2021<text:s/></text:span><text:span text:style-name="T148">que<text:s/></text:span><text:span text:style-name="T149">“</text:span><text:span text:style-name="T150">tem</text:span><text:span text:style-name="T151"><text:s/></text:span><text:span text:style-name="T152">um boleto de uma suposta multa, aplicada de forma intimidatória, a qual nos exigiram</text:span><text:span text:style-name="T153"><text:s/></text:span><text:span text:style-name="T154">documentações que comprovassem a inatividade do CNPJ referido. Deveriam ter nos pedido essas</text:span><text:span text:style-name="T155"><text:s/></text:span><text:span text:style-name="T156">documentações antes de aplicar a multa e consequentemente evitar o constrangimento e insegurança</text:span><text:span text:style-name="T157"><text:s/></text:span><text:span text:style-name="T158">causado em nós em dias de crise financeira e pandemia. Tem um prazo que encerra fim do mês, logo se</text:span><text:span text:style-name="T159"><text:s/></text:span><text:span text:style-name="T160">a fiscal responsável está de férias, alguém por favor analise e nos retorne imediatamente</text:span><text:span text:style-name="T161">.”</text:span><text:span text:style-name="T162"><text:s/></text:span><text:span text:style-name="T163">Ressalta-se que é dever das pessoas jurídicas efetuar e manter ativo o registro nos Conselhos de Fiscalização Profissional, nos termos do art. 1º, da Lei nº 6.839/1980</text:span><text:span text:style-name="T164">,</text:span><text:span text:style-name="T165"><text:s/>o qual estabelece a atividade básica desenvolvida ou o serviço prestado a terceiros como critério definidor da obrigatoriedade de registro das empresas nas entidades competentes para a fiscalização, conforme segue:</text:span></text:p>
      <text:p text:style-name="P16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7"/>
      <text:p text:style-name="P168">Salienta-se que o art. 7º, da Lei nº 12.378/2010, estipula:</text:p>
      <text:p text:style-name="P16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0"/>
      <text:p text:style-name="P171">Além disso, a Resolução do CAU/BR nº 028/2012, que trata do registro de pessoa jurídica no CAU, assim estabelece:</text:p>
      <text:p text:style-name="P172"><text:span text:style-name="T173">Art. 1° Em cumprimento ao disposto na Lei n° 12.378, de 31 de dezembro de 2010,<text:s/></text:span><text:span text:style-name="T174">ficam obrigadas ao registro nos Conselhos de Arquitetura e Urbanismo dos Estados e do Distrito Federal (CAU/UF)</text:span><text:span text:style-name="T175">:</text:span></text:p>
      <text:p text:style-name="P176">I -<text:s/>as pessoas jurídicas que tenham por objetivo social o exercício de atividades profissionais privativas de arquitetos e urbanistas;</text:p>
      <text:p text:style-name="P17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8">III - as pessoas jurídicas que tenham em seus objetivos sociais o exercício de atividades de arquitetos e urbanistas compartilhadas com outras áreas profissionais, cujo responsável técnico seja arquiteto e urbanista.</text:p>
      <text:p text:style-name="P179">§1° O requerimento de registro de pessoa jurídica no CAU/UF somente será deferido se os objetivos sociais da mesma forem compatíveis com as atividades, atribuições e campos de atuação profissional da Arquitetura e Urbanismo.</text:p>
      <text:p text:style-name="P180">§2° É vedado o uso das expressões “arquitetura” ou “urbanismo”, ou designação similar, na razão social ou no nome fantasia de pessoa jurídica se a direção desta não for constituída paritária ou majoritariamente por arquiteto e urbanista.</text:p>
      <text:p text:style-name="P181"/>
      <text:p text:style-name="P18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em tese,<text:s/>o registro da pessoa jurídica neste Conselho Profissional.</text:p>
      <text:p text:style-name="P183"/>
      <text:p text:style-name="P184"><text:span text:style-name="T185">Outrossim, a pessoa jurídica possui em seu nome fantasia o termo “</text:span><text:span text:style-name="T186">arquitetura</text:span><text:span text:style-name="T187">”, o que demonstra de forma clara e cristalina que esta foi constituída por profissional da área, com o o</text:span><text:span text:style-name="T188">bjetivo de explorar a profissão.</text:span><text:span text:style-name="T189"><text:s/></text:span></text:p>
      <text:p text:style-name="P190"/>
      <text:p text:style-name="P191">Entretanto, a empresa apresentou defesa tempestiva ao auto de infração,<text:s/>em 08/09/2021,<text:s/>comprovando a sua inatividade no período anterior à lavratura do auto de infração,<text:s/>conforme solicitado pela fiscal,<text:s/>com a juntada dos seguintes documentos:<text:s/>GFIP - SEFIP<text:s/>SEM MOVIMENTO<text:s/>- DECLARAÇÃO DE AUSÊNCIA DE FATO GERADOR PARA RECOLHIMENTO FGTS, de fevereiro e de agosto de 2021; GFIP - SEFIP<text:s/>SEM MOVIMENTO<text:s/>- RELAÇÃO DOS TRABALHADORES CONSTANTES NO ARQUIVO SEFIP, RELAÇÃO DOS TRABALHADORES CONSTANTES NO ARQUIVO SEFIP - RESUMO DO FECHAMENTO - EMPRESA e RESUMO DAS INFORMAÇÕES À PREVIDÊNCIA SOCIAL CONSTANTES NO ARQUIVO SEFIP, de fevereiro de 2021; GFIP - SEFIP SEM MOVIMENTO - RELAÇÃO DOS TRABALHADORES CONSTANTES NO ARQUIVO SEFIP, RELAÇÃO DOS TRABALHADORES CONSTANTES NO ARQUIVO SEFIP - RESUMO DO FECHAMENTO - EMPRESA e RESUMO DAS INFORMAÇÕES À PREVIDÊNCIA SOCIAL CONSTANTES NO ARQUIVO SEFIP, de agosto de 2021; e<text:s/>DCTF Sem Movimento -<text:s/>Declarações de Débitos<text:s/>e Créditos Tributários Federais, de fevereiro de 2021.</text:p>
      <text:p text:style-name="P192"/>
      <text:p text:style-name="P193">É entendimento do CAU/RS de que o registro de pessoas jurídicas inativas não é obrigatório.</text:p>
      <text:p text:style-name="P194"/>
      <text:p text:style-name="P195">Entende-se pela inatividade que tais empresas não estão efetivamente prestando serviços de arquitetura.</text:p>
      <text:p text:style-name="P196"/>
      <text:p text:style-name="P197"><text:span text:style-name="T198">Sendo assim, o auto de infração foi constituído de forma irregular, uma vez que foi</text:span><text:span text:style-name="T199"><text:s/>comprovada a inatividade</text:span><text:span text:style-name="T200"><text:s/>da empresa</text:span><text:span text:style-name="T201">.</text:span></text:p>
      <text:p text:style-name="P202"/>
      <table:table table:style-name="Table203">
        <table:table-columns>
          <table:table-column table:style-name="TableColumn204"/>
        </table:table-columns>
        <table:table-row table:style-name="TableRow205">
          <table:table-cell table:style-name="TableCell206">
            <text:p text:style-name="P207"><text:span text:style-name="T208">CONCLUSÃO</text:span></text:p>
          </table:table-cell>
        </table:table-row>
      </table:table>
      <text:p text:style-name="P209"/>
      <text:p text:style-name="P210"><text:span text:style-name="T211">Portanto, opino por deferir a defesa apresentada pelo autuado, anulando o auto de infração<text:s/></text:span><text:span text:style-name="T212">nº<text:s/></text:span><text:span text:style-name="T213">1000130286/2021</text:span><text:span text:style-name="T214"><text:s/></text:span><text:span text:style-name="T215">e a multa decorrente deste, no valor de R$ 2.857,05 (dois mil, oitocentos e cinquenta e sete reais com cinco centavos), com o consequente arquivamento fundamentado do processo, com fulcro no art. 19,<text:s/></text:span><text:span text:style-name="T216">caput</text:span><text:span text:style-name="T217">, da Resolução</text:span><text:span text:style-name="T218"><text:s/>CAU/BR nº 022/2012</text:span><text:span text:style-name="T219">, uma vez que a empresa comprovou a sua inatividade no período anterior à lavratura do auto de infração.</text:span></text:p>
      <text:p text:style-name="P220"/>
      <text:p text:style-name="P221"/>
      <text:p text:style-name="P222">Porto Alegre -<text:s/>RS,<text:s/>4<text:s/>de<text:s/>abril<text:s/>de 2022.</text:p>
      <text:p text:style-name="P223"/>
      <text:p text:style-name="P224"/>
      <text:p text:style-name="P225"/>
      <text:p text:style-name="P226"/>
      <text:p text:style-name="P227">Carlos Eduardo Mesquita Pedone</text:p>
      <text:p text:style-name="P228"><text:span text:style-name="T22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4-13T19:31:00Z</meta:creation-date>
    <dc:date>2022-04-13T19:31:00Z</dc:date>
    <meta:print-date>2022-04-13T19:29:00Z</meta:print-date>
    <meta:template xlink:href="Normal.dotm" xlink:type="simple"/>
    <meta:editing-cycles>2</meta:editing-cycles>
    <meta:editing-duration>PT0S</meta:editing-duration>
    <meta:document-statistic meta:page-count="4" meta:paragraph-count="17" meta:word-count="1346" meta:character-count="8603" meta:row-count="60" meta:non-whitespace-character-count="7274"/>
  </office:meta>
</office:document-meta>
</file>