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4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38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/>
    </style:style>
    <style:style style:name="P3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40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P5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5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6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6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6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63" style:parent-style-name="ParágrafodaLista" style:family="paragraph">
      <style:paragraph-properties style:text-autospace="none" fo:text-align="justify" fo:margin-left="0.9833in">
        <style:tab-stops>
          <style:tab-stop style:type="left" style:position="0.1979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0pt" style:language-asian="pt" style:country-asian="BR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0pt" style:language-asian="pt" style:country-asian="BR"/>
    </style:style>
    <style:style style:name="P66" style:parent-style-name="ParágrafodaLista" style:family="paragraph">
      <style:paragraph-properties style:text-autospace="none" fo:text-align="justify" fo:margin-left="0.9833in">
        <style:tab-stops>
          <style:tab-stop style:type="left" style:position="0.1979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0pt" style:language-asian="pt" style:country-asian="BR"/>
    </style:style>
    <style:style style:name="P67" style:parent-style-name="Normal" style:family="paragraph">
      <style:paragraph-properties style:text-autospace="none" fo:text-align="justify" fo:margin-left="0.9833in">
        <style:tab-stops>
          <style:tab-stop style:type="left" style:position="0.1979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0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0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0pt" style:language-asian="pt" style:country-asian="BR"/>
    </style:style>
    <style:style style:name="P7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font-size-complex="11pt" style:language-asian="pt" style:country-asian="BR"/>
    </style:style>
    <style:style style:name="P7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73" style:parent-style-name="ParágrafodaLista" style:list-style-name="LFO27" style:family="paragraph">
      <style:paragraph-properties fo:text-align="justify" fo:margin-left="0in" fo:text-indent="-0.0076in">
        <style:tab-stops/>
      </style:paragraph-properties>
    </style:style>
    <style:style style:name="T74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P7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1pt"/>
    </style:style>
    <style:style style:name="P79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80" style:parent-style-name="ParágrafodaLista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81" style:parent-style-name="ParágrafodaLista" style:family="paragraph">
      <style:paragraph-properties fo:text-align="center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82" style:parent-style-name="ParágrafodaLista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" style:family="paragraph">
      <style:paragraph-properties fo:margin-bottom="0.1666in"/>
      <style:text-properties style:font-name="Calibri" style:font-name-complex="Calibri" fo:font-size="14pt" style:font-size-asian="14pt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Plano<text:s/>Estadual<text:s/>de Fiscalização -<text:s/>CAU/RS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032</text:span><text:span text:style-name="T34">/202</text:span><text:span text:style-name="T35">2</text:span><text:span text:style-name="T36"><text:s/>-<text:s/></text:span><text:span text:style-name="T37">CEP-CAU/RS</text:span></text:p>
          </table:table-cell>
          <table:covered-table-cell/>
        </table:table-row>
      </table:table>
      <text:p text:style-name="P38"/>
      <text:p text:style-name="P39"><text:span text:style-name="T40">A</text:span><text:span text:style-name="T41"><text:s/></text:span><text:span text:style-name="T42">COMI</text:span><text:span text:style-name="T43">SSÃO DE EXERCÍCIO PROFISSIONAL -</text:span><text:span text:style-name="T44"><text:s/>CEP-CAU/RS, reunida ordinariamente<text:s/></text:span><text:span text:style-name="T45">em Porto Alegre,<text:s/></text:span><text:span text:style-name="T46">na sede do CAU/RS,<text:s/></text:span><text:span text:style-name="T47">no dia<text:s/></text:span><text:span text:style-name="T48">4</text:span><text:span text:style-name="T49"><text:s/>de<text:s/></text:span><text:span text:style-name="T50">abril<text:s/></text:span><text:span text:style-name="T51">de<text:s/></text:span><text:span text:style-name="T52">2022</text:span><text:span text:style-name="T53">, no uso das competências que<text:s/></text:span><text:span text:style-name="T54">lhe confere o art. 95</text:span><text:span text:style-name="T55"><text:s/>do Regimento Interno do CAU/RS;</text:span></text:p>
      <text:p text:style-name="P56"/>
      <text:p text:style-name="P57">Considerando<text:s/>que a fiscalização do CAU/RS, apesar de contar com<text:s/>ações,<text:s/>estruturas e frentes de fiscalização bem definidas, bem como<text:s/>ter<text:s/>metas e indicadores estabelecidos para aferição dos resultados<text:s/>desde 2019, ainda não<text:s/>tinha<text:s/>plano ou documento que os formalizasse e detalhasse<text:s/>tais atividades;</text:p>
      <text:p text:style-name="P58"/>
      <text:p text:style-name="P59">Considerando que, por ocasião da publicação de nova resolução referente aos ritos de fiscalização dos CAUs/UFs, Resolução CAU/BR<text:s/>nº<text:s/>198/2020, a qual tem início de vigência previsto para<text:s/>1º de<text:s/>julho de 2022,<text:s/>e, igualmente, da iminência de<text:s/>publicação do<text:s/>Plano Nacional de Fiscalização, faz-se pertinente a criação e publicação do<text:s/>Plano Estadual<text:s/>de Fiscalização, o qual, consoante os dispositivos anteriores, regre a matéria de fiscalização no âmbito do CAU/RS;</text:p>
      <text:p text:style-name="P60"/>
      <text:p text:style-name="P61">Considerando o Regimento Interno Estadual do CAU/RS, que diz:</text:p>
      <text:p text:style-name="P62"/>
      <text:p text:style-name="P63"><text:span text:style-name="T64">“</text:span><text:span text:style-name="T65">Art. 95. Para cumprir a finalidade de zelar pela orientação e fiscalização do exercício da Arquitetura e Urbanismo, competirá à Comissão de Exercício Profissional do CAU/RS, no âmbito de sua competência:</text:span></text:p>
      <text:p text:style-name="P66">(...)</text:p>
      <text:p text:style-name="P67"><text:span text:style-name="T68">IV - propor, apreciar e deliberar sobre o Plano de Fiscalização do CAU/RS, conforme diretrizes do Plano Nacional de Fiscalização do CAU;</text:span><text:span text:style-name="T69">”</text:span><text:span text:style-name="T70"><text:line-break/></text:span></text:p>
      <text:p text:style-name="P71">DELIBERA:</text:p>
      <text:p text:style-name="P72"/>
      <text:list text:style-name="LFO27" text:continue-numbering="true">
        <text:list-item>
          <text:p text:style-name="P73"><text:span text:style-name="T74">Aprovar, por unanimidade, o Plano Estadual de Fiscalização do CAU/RS, elaborado pela Gerência de Fiscalização, anexo a essa<text:s/></text:span><text:span text:style-name="T75">D</text:span><text:span text:style-name="T76">eliberação;</text:span><text:span text:style-name="T77"><text:s/>e</text:span></text:p>
        </text:list-item>
      </text:list>
      <text:p text:style-name="P78"/>
      <text:list text:style-name="LFO27" text:continue-numbering="true">
        <text:list-item>
          <text:p text:style-name="P79">Encaminhar<text:s/>a presente Deliberação à Presidência do CAU/RS para, nos termos do art. 116<text:s/>do Regimento Interno do CAU/RS, submetê-la ao Plenário deste Conselho.</text:p>
        </text:list-item>
      </text:list>
      <text:p text:style-name="P80"/>
      <text:p text:style-name="P81">Porto Alegre - <text:s/>RS, 4 de abril de 2022.</text:p>
      <text:p text:style-name="P82"/>
      <text:p text:style-name="P83"><text:span text:style-name="T84">Acompan</text:span><text:span text:style-name="T85">hada</text:span><text:span text:style-name="T86"><text:s/>dos votos das conselheira</text:span><text:span text:style-name="T87">s</text:span><text:span text:style-name="T88"><text:s/></text:span><text:span text:style-name="T89">I</text:span><text:span text:style-name="T90">ngrid L</text:span><text:span text:style-name="T91">ouise de Souza Dahm</text:span><text:span text:style-name="T92"><text:s/></text:span><text:span text:style-name="T93">e<text:s/></text:span><text:span text:style-name="T94">Patrícia Lopes Silva</text:span><text:span text:style-name="T95"><text:s/>e<text:s/></text:span><text:span text:style-name="T96">d</text:span><text:span text:style-name="T97">os conselheiros Carlos Eduardo Mesquita Pedone e</text:span><text:span text:style-name="T98"><text:s/>Fábio André</text:span><text:span text:style-name="T99"><text:s/>Zatti</text:span><text:span text:style-name="T100">,<text:s/></text:span><text:span text:style-name="T101">atesto a veracidade das informações aqui apresentadas.</text:span></text:p>
      <text:p text:style-name="P102"/>
      <text:p text:style-name="P103">Andréa<text:s/>Larruscahim Hamilton Ilha</text:p>
      <text:p text:style-name="P104"><text:span text:style-name="T105">Coordenadora da<text:s/></text:span><text:span text:style-name="T106">CEP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8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4-05T20:00:00Z</meta:creation-date>
    <dc:date>2022-04-05T20:00:00Z</dc:date>
    <meta:print-date>2022-04-05T14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9" meta:character-count="2104" meta:row-count="14" meta:non-whitespace-character-count="1779"/>
  </office:meta>
</office:document-meta>
</file>