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 style:font-weight-complex="bold" style:font-size-complex="15pt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 style:font-weight-complex="bold" style:font-size-complex="15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ParágrafodaLista" style:list-style-name="LFO27" style:family="paragraph">
      <style:paragraph-properties fo:text-align="justify" fo:margin-bottom="0.1111in" fo:line-height="150%" fo:margin-left="0in" fo:text-indent="0in">
        <style:tab-stops/>
      </style:paragraph-properties>
      <style:text-properties style:font-name="Calibri" style:font-name-complex="Calibri"/>
    </style:style>
    <style:style style:name="P20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1" style:parent-style-name="ParágrafodaLista" style:list-style-name="LFO27" style:family="paragraph">
      <style:paragraph-properties fo:text-align="justify" fo:margin-bottom="0.1111in" fo:line-height="150%" fo:margin-left="0in" fo:text-indent="0in">
        <style:tab-stops/>
      </style:paragraph-properties>
      <style:text-properties style:font-name="Calibri" style:font-name-complex="Calibri"/>
    </style:style>
    <style:style style:name="P22" style:parent-style-name="ParágrafodaLista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23" style:parent-style-name="ParágrafodaLista" style:list-style-name="LFO27" style:family="paragraph">
      <style:paragraph-properties fo:text-align="justify" fo:margin-bottom="0.1111in" fo:line-height="150%" fo:margin-left="0in" fo:text-indent="0in">
        <style:tab-stops/>
      </style:paragraph-properties>
      <style:text-properties style:font-name="Calibri" style:font-name-complex="Calibri"/>
    </style:style>
    <style:style style:name="P24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7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8" style:parent-style-name="ParágrafodaLista" style:family="paragraph">
      <style:paragraph-properties fo:text-align="end" fo:line-height="150%" fo:margin-left="0in">
        <style:tab-stops/>
      </style:paragraph-properties>
      <style:text-properties style:font-name="Calibri" style:font-name-complex="Calibri"/>
    </style:style>
    <style:style style:name="P29" style:parent-style-name="ParágrafodaLista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Simulador de RRT e de Tabela de Honorários</text:p>
      <text:p text:style-name="P13"/>
      <text:p text:style-name="P14"/>
      <text:p text:style-name="P15"/>
      <text:p text:style-name="P16">Sugestões da CEP-CAU/RS:</text:p>
      <text:p text:style-name="P17"/>
      <text:p text:style-name="P18"/>
      <text:list text:style-name="LFO27">
        <text:list-item text:start-value="1">
          <text:p text:style-name="P19">Criar uma página específica dentro do SICCAU ou outro servidor para acesso ao simulador dos RRTs e da Tabela de Honorários, com apoio da TI, com acesso limitado ao conteúdo específico necessário.</text:p>
        </text:list-item>
      </text:list>
      <text:p text:style-name="P20"/>
      <text:list text:style-name="LFO27" text:continue-numbering="true">
        <text:list-item>
          <text:p text:style-name="P21">Solicitar aos técnicos da TI ou SICCAU a possibilidade de criação de usuários temporários paras alunos do último ano das Faculdades de Arquitetura. Este cadastro pode posteriormente se tornar o registro definitivo.</text:p>
        </text:list-item>
      </text:list>
      <text:p text:style-name="P22"/>
      <text:list text:style-name="LFO27" text:continue-numbering="true">
        <text:list-item>
          <text:p text:style-name="P23">Sugestão de que,<text:s/>durante a fase do TCC, seja apresentado um<text:s/>RRT e o cálculo de honorários do projeto apresentado pelo aluno, entregue na etapa final. Os modelos teriam alguma tarja indicando serem documentos educacionais.</text:p>
        </text:list-item>
      </text:list>
      <text:p text:style-name="P24"/>
      <text:p text:style-name="P25">Observação: Incentivar e organizar com mais frequência as palestras (presenciais e remotas) sobre a Tabela de Honorários no último ano das Faculdades de Arquitetura, através de trabalho já realizado pela CEF-CAU/RS.</text:p>
      <text:p text:style-name="P26"/>
      <text:p text:style-name="P27"/>
      <text:p text:style-name="P28">Porto Alegre, 18 de abril de 2022.</text:p>
      <text:p text:style-name="P29"/>
      <text:p text:style-name="Normal"/>
      <text:p text:style-name="Normal"/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3" text:anchor-type="paragraph" svg:x="0in" svg:y="-0.91389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4-27T19:59:00Z</meta:creation-date>
    <dc:date>2023-04-27T19:59:00Z</dc:date>
    <meta:print-date>2022-02-24T1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66" meta:row-count="6" meta:non-whitespace-character-count="816"/>
  </office:meta>
</office:document-meta>
</file>