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8in"/>
    </style:style>
    <style:style style:name="TableColumn3" style:family="table-column">
      <style:table-column-properties style:column-width="4.885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list-style-name="LFO27" style:family="paragraph">
      <style:paragraph-properties fo:text-align="justify" fo:margin-bottom="0.0833in" fo:line-height="115%" fo:margin-left="0in" fo:text-indent="-0.0076in">
        <style:tab-stops>
          <style:tab-stop style:type="left" style:position="-0.0076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text-properties style:font-name="Calibri" style:font-name-complex="Calibri"/>
    </style:style>
    <style:style style:name="P89" style:parent-style-name="ParágrafodaLista" style:family="paragraph">
      <style:paragraph-properties fo:text-align="center" fo:line-height="115%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text-align="center" fo:margin-left="0.3937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MENTO<text:s/>DE SUGESTÕES<text:s/>PARA<text:s/>A<text:s/>CRIAÇÃO DE SIMULADOR DE RRT E<text:s/>DE<text:s/>TABELA DE HONORÁRIOS<text:s/>À COMISSÃO DE<text:s/>ENSINO E FORMAÇÃO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/text:span><text:span text:style-name="T33"><text:s/>033</text:span><text:span text:style-name="T34">/2022<text:s/></text:span><text:span text:style-name="T35">-</text:span><text:span text:style-name="T36"><text:s/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 reunida ordinariamente por meio de videoconferência, no dia<text:s/></text:span><text:span text:style-name="T44">18</text:span><text:span text:style-name="T45"><text:s/>de<text:s/></text:span><text:span text:style-name="T46">abril</text:span><text:span text:style-name="T47"><text:s/></text:span><text:span text:style-name="T48">de 2022</text:span><text:span text:style-name="T49">, no uso das competências que<text:s/></text:span><text:span text:style-name="T50">lhe confere o art. 95</text:span><text:span text:style-name="T51"><text:s/></text:span><text:span text:style-name="T52">do Regimento Interno do CAU/RS;</text:span></text:p>
      <text:p text:style-name="P53"/>
      <text:p text:style-name="P54"><text:span text:style-name="T55">Considerando<text:s/></text:span><text:span text:style-name="T56">que é<text:s/></text:span><text:span text:style-name="T57">atividade<text:s/></text:span><text:span text:style-name="T58">do plano de trabalho<text:s/></text:span><text:span text:style-name="T59">da</text:span><text:span text:style-name="T60"><text:s/>C</text:span><text:span text:style-name="T61">omissão de<text:s/></text:span><text:span text:style-name="T62">E</text:span><text:span text:style-name="T63">xercício<text:s/></text:span><text:span text:style-name="T64">P</text:span><text:span text:style-name="T65">rofissional<text:s/></text:span><text:span text:style-name="T66">(CEP-CAU/RS) a elaboração</text:span><text:span text:style-name="T67"><text:s/>de uma sugestão de criação de<text:s/></text:span><text:span text:style-name="T68">“</text:span><text:span text:style-name="T69">simulador de RRT e<text:s/></text:span><text:span text:style-name="T70">de<text:s/></text:span><text:span text:style-name="T71">tabela de honorários</text:span><text:span text:style-name="T72">”</text:span><text:span text:style-name="T73"><text:s/>(a ser enviado e desenvolvido pelo CAU/BR)</text:span><text:span text:style-name="T74">, com<text:s/></text:span><text:span text:style-name="T75">a intenção</text:span><text:span text:style-name="T76"><text:s/>de serem utilizados por estudantes durante a sua graduação, e desta maneira já se formarem com certo conhecimento e familiaridade destas plataformas;</text:span></text:p>
      <text:p text:style-name="P77"/>
      <text:p text:style-name="P78">Considerando que esta comissão entende que, por ter um contato mais direto com as universidades e<text:s/>os<text:s/>alunos, a Comissão de Ensino e Formação<text:s/>(CEF-CAU/RS)<text:s/>poderia ter contribuições a dar sobre o desenvolvimento<text:s/>e melhorias<text:s/>deste projeto;</text:p>
      <text:p text:style-name="P79"/>
      <text:p text:style-name="P80">DELIBEROU:</text:p>
      <text:p text:style-name="P81"/>
      <text:list text:style-name="LFO27" text:continue-numbering="true">
        <text:list-item>
          <text:p text:style-name="P82">Aprovar,<text:s/>por unanimidade,<text:s/>o encaminhamento<text:s/>das sugestões criadas pela CEP-CAU/RS<text:s/>à Comissão de Ensino e Formação<text:s/>do CAU/RS<text:s/>(CEF-CAU/RS), para que<text:s/>colabore<text:s/>com sugestões e melhorias a este projeto;</text:p>
        </text:list-item>
      </text:list>
      <text:p text:style-name="P83"/>
      <text:list text:style-name="LFO27" text:continue-numbering="true">
        <text:list-item>
          <text:p text:style-name="P84"><text:span text:style-name="T85">Encaminhar esta deliberação à Presidên</text:span><text:span text:style-name="T86">cia para apreciação e demais providências</text:span><text:span text:style-name="T87">.</text:span></text:p>
        </text:list-item>
      </text:list>
      <text:p text:style-name="P88"/>
      <text:p text:style-name="P89">Porto Alegre -<text:s/>RS,<text:s/>18<text:s/>de<text:s/>abril de 2022.</text:p>
      <text:p text:style-name="P90"/>
      <text:p text:style-name="P91"/>
      <text:p text:style-name="P92">Acompanhada dos votos dos<text:s/>Conselheiros Carlos Eduardo Mesquita Pedone,<text:s/>Ingrid Louise de Souza Dahm<text:s/>e Fábio André Zatti,<text:s/>atesto a veracidade das informações aqui apresentadas.</text:p>
      <text:p text:style-name="P93"/>
      <text:p text:style-name="P94"/>
      <text:p text:style-name="P95"/>
      <text:p text:style-name="P96"/>
      <text:p text:style-name="P97">Andréa Larruscahim Hamilton Ilha<text:s/></text:p>
      <text:p text:style-name="P98"><text:span text:style-name="T99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4-27T19:59:00Z</meta:creation-date>
    <dc:date>2023-04-27T19:59:00Z</dc:date>
    <meta:print-date>2022-04-25T20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18" meta:row-count="11" meta:non-whitespace-character-count="1368"/>
  </office:meta>
</office:document-meta>
</file>