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Verdana" style:font-name-asian="Times New Roman" fo:color="#000000" fo:font-size="9pt" style:font-size-asian="9pt" style:font-size-complex="9pt" style:language-asian="pt" style:country-asian="BR"/>
    </style:style>
    <style:style style:name="T32" style:parent-style-name="Fonteparág.padrão" style:family="text">
      <style:text-properties style:font-name="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fo:font-style="italic" style:font-style-asian="italic"/>
    </style:style>
    <style:style style:name="T68" style:parent-style-name="Fonteparág.padrão" style:family="text">
      <style:text-properties style:font-name="Calibri" style:font-name-complex="Calibri" fo:font-style="italic" style:font-style-asian="italic"/>
    </style:style>
    <style:style style:name="T69" style:parent-style-name="Fonteparág.padrão" style:family="text">
      <style:text-properties style:font-name="Calibri" style:font-name-complex="Calibri" fo:font-style="italic" style:font-style-asian="italic"/>
    </style:style>
    <style:style style:name="T70" style:parent-style-name="Fonteparág.padrão" style:family="text">
      <style:text-properties style:font-name="Calibri" style:font-name-complex="Calibri" fo:font-style="italic" style:font-style-asian="italic"/>
    </style:style>
    <style:style style:name="T71" style:parent-style-name="Fonteparág.padrão" style:family="text">
      <style:text-properties style:font-name="Calibri" style:font-name-complex="Calibri" fo:font-style="italic" style:font-style-asian="italic"/>
    </style:style>
    <style:style style:name="T72" style:parent-style-name="Fonteparág.padrão" style:family="text">
      <style:text-properties style:font-name="Calibri" style:font-name-complex="Calibri" fo:font-style="italic" style:font-style-asian="italic"/>
    </style:style>
    <style:style style:name="T73" style:parent-style-name="Fonteparág.padrão" style:family="text">
      <style:text-properties style:font-name="Calibri" style:font-name-complex="Calibri" fo:font-style="italic" style:font-style-asian="italic"/>
    </style:style>
    <style:style style:name="T74" style:parent-style-name="Fonteparág.padrão" style:family="text">
      <style:text-properties style:font-name="Calibri" style:font-name-complex="Calibri" fo:font-style="italic" style:font-style-asian="italic"/>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4" style:family="table-column">
      <style:table-column-properties style:column-width="6.4916in"/>
    </style:style>
    <style:style style:name="Table83" style:family="table">
      <style:table-properties style:width="6.4916in" fo:margin-left="0in" table:align="left"/>
    </style:style>
    <style:style style:name="TableRow85" style:family="table-row">
      <style:table-row-properties style:row-height="0.2166in"/>
    </style:style>
    <style:style style:name="TableCell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style>
    <style:style style:name="T88" style:parent-style-name="Fonteparág.padrão" style:family="text">
      <style:text-properties style:font-name="Calibri" style:font-name-complex="Calibri" fo:font-weight="bold" style:font-weight-asian="bold"/>
    </style:style>
    <style:style style:name="P89" style:parent-style-name="Normal" style:family="paragraph">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fo:font-style="italic" style:font-style-asian="italic"/>
    </style:style>
    <style:style style:name="T95" style:parent-style-name="Fonteparág.padrão" style:family="text">
      <style:text-properties style:font-name="Calibri" style:font-name-complex="Calibri" fo:font-style="italic" style:font-style-asian="italic"/>
    </style:style>
    <style:style style:name="T96" style:parent-style-name="Fonteparág.padrão" style:family="text">
      <style:text-properties style:font-name="Calibri" style:font-name-complex="Calibri" fo:font-style="italic" style:font-style-asian="italic"/>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fo:font-style="italic" style:font-style-asian="italic"/>
    </style:style>
    <style:style style:name="T107" style:parent-style-name="Fonteparág.padrão" style:family="text">
      <style:text-properties style:font-name="Calibri" style:font-name-complex="Calibri" fo:font-style="italic" style:font-style-asian="italic"/>
    </style:style>
    <style:style style:name="T108" style:parent-style-name="Fonteparág.padrão" style:family="text">
      <style:text-properties style:font-name="Calibri" style:font-name-complex="Calibri" fo:font-style="italic" style:font-style-asian="italic"/>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fo:margin-left="0.7875in">
        <style:tab-stops>
          <style:tab-stop style:type="left" style:position="-0.1965in"/>
        </style:tab-stops>
      </style:paragraph-properties>
    </style:style>
    <style:style style:name="T121" style:parent-style-name="Fonteparág.padrão" style:family="text">
      <style:text-properties style:font-name="Calibri" style:font-name-complex="Calibri" fo:font-style="italic" style:font-style-asian="italic" fo:font-size="11pt" style:font-size-asian="11pt"/>
    </style:style>
    <style:style style:name="T12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3" style:parent-style-name="Fonteparág.padrão" style:family="text">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5" style:family="table-column">
      <style:table-column-properties style:column-width="6.4916in"/>
    </style:style>
    <style:style style:name="Table144" style:family="table">
      <style:table-properties style:width="6.4916in" fo:margin-left="0in" table:align="left"/>
    </style:style>
    <style:style style:name="TableRow146" style:family="table-row">
      <style:table-row-properties style:row-height="0.2166in"/>
    </style:style>
    <style:style style:name="TableCell1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Fonteparág.padrão" style:family="text">
      <style:text-properties style:font-name="Calibri" style:font-name-complex="Calibri" fo:font-weight="bold" style:font-weight-asian="bold"/>
    </style:style>
    <style:style style:name="P150" style:parent-style-name="Normal" style:family="paragraph">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P164"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4878/2021</text:p>
          </table:table-cell>
        </table:table-row>
        <table:table-row table:style-name="TableRow21">
          <table:table-cell table:style-name="TableCell22">
            <text:p text:style-name="P23">PROTOCOLO</text:p>
          </table:table-cell>
          <table:table-cell table:style-name="TableCell24">
            <text:p text:style-name="P25">1381772/2021</text:p>
          </table:table-cell>
        </table:table-row>
        <table:table-row table:style-name="TableRow26">
          <table:table-cell table:style-name="TableCell27">
            <text:p text:style-name="P28">INTERESSADO</text:p>
          </table:table-cell>
          <table:table-cell table:style-name="TableCell29">
            <text:p text:style-name="Normal"><text:span text:style-name="T30">M. P. D. R. S.</text:span><text:span text:style-name="T31"><text:s/>(</text:span><text:span text:style-name="T32">M. A.)</text:span></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text:p>
          </table:table-cell>
          <table:table-cell table:style-name="TableCell41">
            <text:p text:style-name="P42">CONS.<text:s/>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rata-se de processo de fiscalização, originado por meio da denúncia nº<text:s/>33238/2021, em que se averiguou que a pessoa jurídica,<text:s/>M. P. D. R. S.,<text:s/>nome fantasia<text:s/>M. A.,<text:s/>inscrita no CNPJ sob o nº<text:s/>20.553.725/0001-14,<text:s/>exerce atividade afeita à profissão de arquitetura e urbanismo, sem, contudo, estar registrada no CAU.</text:p>
      <text:p text:style-name="P52"/>
      <text:p text:style-name="P53">Nos termos do art. 13, da Resolução CAU/BR nº 022/2012, o Agente de Fiscalização do CAU/RS efetuou, em<text:s/>17/09/2021, a Notificação Preventiva intimando a parte interessada a adotar, no prazo de 10 (dez) dias, as providências necessárias para regularizar a situação ou apresentar contestação escrita.</text:p>
      <text:p text:style-name="P54"/>
      <text:p text:style-name="P55">Notificada<text:s/>em<text:s/>17/09/2021, a parte interessada apresentou manifestação, alegando que<text:s/>a<text:s/>empresa é uma consultoria ambiental e presta serviços na área de licenciamento ambiental, planos de gerenciamento de resíduos sólidos como outros serviços na área ambiental.<text:s/>A orientação da Fiscalização foi no sentido<text:s/>de<text:s/>que fosse retirado o item “serviços de arquitetura” do CNAE da empresa e do objeto social.</text:p>
      <text:p text:style-name="P56"/>
      <text:p text:style-name="P57">Em razão da ausência de regularização da situação averiguada, nos termos do art. 15, da Resolução CAU/BR nº 022/2012, o Agente de Fiscalização do CAU/RS lavrou, em<text:s/>07/10/2021, o Auto de Infração, fixando a multa no valor de R$<text:s/>2.857,05<text:s/>(dois mil,<text:s/>oitocentos 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58"/>
      <text:p text:style-name="P59"><text:span text:style-name="T60">Dada a ciência</text:span><text:span text:style-name="T61"><text:s/>em<text:s/></text:span><text:span text:style-name="T62">07/10/2021</text:span><text:span text:style-name="T63">, a parte interessada apresentou defesa em<text:s/></text:span><text:span text:style-name="T64">07</text:span><text:span text:style-name="T65">/10/2021</text:span><text:span text:style-name="T66">, alegando que<text:s/></text:span><text:span text:style-name="T67">“</text:span><text:span text:style-name="T68">(...)<text:s/></text:span><text:span text:style-name="T69">até a presente data não fizemos trabalho algum de Arquitetura. Optamos por não tirar do CNPJ porque ocasionalmente pode vir a aparecer esta dema</text:span><text:span text:style-name="T70">nda para algum cliente, onde daí</text:span><text:span text:style-name="T71"><text:s/>sim iremos terceirizar um profissional com o devido registro n</text:span><text:span text:style-name="T72">a</text:span><text:span text:style-name="T73"><text:s/>CAU.</text:span><text:span text:style-name="T74"><text:s/>(...)</text:span><text:span text:style-name="T75">”</text:span><text:span text:style-name="T76">.</text:span></text:p>
      <text:p text:style-name="P77"/>
      <text:p text:style-name="P78">O processo, então, foi submetido à CEP-CAU/RS para julgamento,<text:s/>com base no art. 19, da Resolução CAU/BR nº 022/2012, que diz que compete a essa Comissão decidir pela manutenção ou arquivamento do processo.</text:p>
      <text:p text:style-name="P79"/>
      <text:p text:style-name="P80"/>
      <text:p text:style-name="P81">É o relatório.</text:p>
      <text:p text:style-name="P82"/>
      <table:table table:style-name="Table83">
        <table:table-columns>
          <table:table-column table:style-name="TableColumn84"/>
        </table:table-columns>
        <table:table-row table:style-name="TableRow85">
          <table:table-cell table:style-name="TableCell86">
            <text:p text:style-name="P87"><text:span text:style-name="T88">VOTO FUNDAMENTADO</text:span></text:p>
          </table:table-cell>
        </table:table-row>
      </table:table>
      <text:p text:style-name="P89"/>
      <text:p text:style-name="P90"><text:span text:style-name="T91">Da análise do conjunto probatório existente nos autos, depreende-se que</text:span><text:span text:style-name="T92"><text:s/>a pessoa jurídica<text:s/></text:span><text:span text:style-name="T93">foi constituída para o fim de “</text:span><text:span text:style-name="T94">S</text:span><text:span text:style-name="T95">erviços d</text:span><text:span text:style-name="T96">e arquitetura</text:span><text:span text:style-name="T97">”, conforme CNPJ e JUCI</text:span><text:span text:style-name="T98">S</text:span><text:span text:style-name="T99">RS</text:span><text:span text:style-name="T100">,<text:s/></text:span><text:span text:style-name="T101">as quais se constituem como atividades privativas da profissão de arquitetura e urbanismo e estão sujeitas à fiscalização do CAU/RS.</text:span></text:p>
      <text:p text:style-name="P102"/>
      <text:p text:style-name="P103"><text:span text:style-name="T104">Com efeito, não possui razão a parte autuada ao afirmar que<text:s/></text:span><text:span text:style-name="T105">“</text:span><text:span text:style-name="T106">até a presente data não fizemos trabalho algum de Arquitetura. Optamos por não tirar do CNPJ porque ocasionalmente pode vir a aparecer esta dema</text:span><text:span text:style-name="T107">nda para algum cliente, onde daí</text:span><text:span text:style-name="T108"><text:s/>sim iremos terceirizar um profissional com o devido registro no CAU</text:span><text:span text:style-name="T109">”</text:span><text:span text:style-name="T110">, uma vez que</text:span><text:span text:style-name="T111"><text:s/>é dever das pessoas jurídicas efetuar e manter ativo o registro nos Conselhos de Fiscalização Profissional, nos termos do art. 1º, da Lei nº 6.839/1980</text:span><text:span text:style-name="T112">,</text:span><text:span text:style-name="T113"><text:s/>o qual estabelece a atividade básica desenvolvida ou o serviço prestado a terceiros como critério definidor da obrigatoriedade de registro das empresas nas entidades competentes para a fiscalização, conforme segue:</text:span></text:p>
      <text:p text:style-name="P11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5"/>
      <text:p text:style-name="P116">Salienta-se que o art. 7º, da Lei nº 12.378/2010, estipula:</text:p>
      <text:p text:style-name="P11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8"/>
      <text:p text:style-name="P119">Além disso, a Resolução do CAU/BR nº 028/2012, que trata do registro de pessoa jurídica no CAU, assim estabelece:</text:p>
      <text:p text:style-name="P120"><text:span text:style-name="T121">Art. 1° Em cumprimento ao disposto na Lei n° 12.378, de 31 de dezembro de 2010,<text:s/></text:span><text:span text:style-name="T122">ficam obrigadas ao registro nos Conselhos de Arquitetura e Urbanismo dos Estados e do Distrito Federal (CAU/UF)</text:span><text:span text:style-name="T123">:</text:span></text:p>
      <text:p text:style-name="P124">I -<text:s/>as pessoas jurídicas que tenham por objetivo social o exercício de atividades profissionais privativas de arquitetos e urbanistas;</text:p>
      <text:p text:style-name="P125">II -<text:s/>as pessoas jurídicas que tenham em seus objetivos sociais o exercício de atividades privativas de arquitetos e urbanistas cumulativamente com atividades em outras áreas profissionais não vinculadas ao Conselho de Arquitetura e Urbanismo;</text:p>
      <text:p text:style-name="P126">III - as pessoas jurídicas que tenham em seus objetivos sociais o exercício de atividades de arquitetos e urbanistas compartilhadas com outras áreas profissionais, cujo responsável técnico seja arquiteto e urbanista.</text:p>
      <text:p text:style-name="P127">§1° O requerimento de registro de pessoa jurídica no CAU/UF somente será deferido se os objetivos sociais da mesma forem compatíveis com as atividades, atribuições e campos de atuação profissional da Arquitetura e Urbanismo.</text:p>
      <text:p text:style-name="P128">§2° É vedado o uso das expressões “arquitetura” ou “urbanismo”, ou designação similar, na razão social ou no nome fantasia de pessoa jurídica se a direção desta não for constituída paritária ou majoritariamente por arquiteto e urbanista.</text:p>
      <text:p text:style-name="P129"/>
      <text:p text:style-name="P130">Desta forma, em razão de<text:s/>que<text:s/>sua atividade envolvia<text:s/>Serviços de arquitetura, conforme o descrito no CNPJ e no<text:s/>Objeto<text:s/>Social, que se constituem como atividades<text:s/>privativas<text:s/>da profissão de arquitetura e urbanismo, nos termos<text:s/>da Resolução CAU/BR nº 021/2012 e da Resolução CAU/BR nº 051/2013, tornava-se obrigatório o registro da pessoa jurídica neste Conselho Profissional.</text:p>
      <text:p text:style-name="P131"/>
      <text:p text:style-name="P13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3"/>
      <text:p text:style-name="P134">Por sua vez, observa-se que a multa, imposta por meio do Auto de Infração<text:s/>no valor de<text:s/>R$ 2.857,05 (dois mil,<text:s/>oitocentos e cinquenta e sete reais com cinco centavos),<text:s/>foi aplicada de forma correta, tendo em vista que, verificada a situação de irregularidade, foram respeitados os limites fixados no art. 35, da Resolução CAU/BR nº 022/2012, conforme segue:</text:p>
      <text:p text:style-name="P135">Art. 35. As infrações ao exercício da profissão de Arquitetura e Urbanismo nos termos definidos nesta Resolução serão punidas com multas, respeitados os seguintes limites:</text:p>
      <text:p text:style-name="P136">(...)</text:p>
      <text:p text:style-name="P137">X -<text:s/>Pessoa jurídica sem registro no CAU exercendo atividade privativa de arquitetos e urbanistas;</text:p>
      <text:p text:style-name="P138">Infrator: pessoa jurídica;</text:p>
      <text:p text:style-name="P139">Valor da Multa: mínimo de 5 (cinco) vezes e máximo de 10 (dez) vezes o valor vigente da anuidade;</text:p>
      <text:p text:style-name="P140"/>
      <text:p text:style-name="P141">Por fim, faz-se importante mencionar que<text:s/>a regularização da situação,<text:s/>realizada<text:s/>após a lavratura<text:s/>e a ciência<text:s/>do auto de infração, não exime a parte autuada das cominações legais; mas a exime de eventual reincidência pela continuidade da irregularidade.</text:p>
      <text:p text:style-name="P142"/>
      <text:p text:style-name="P143"/>
      <table:table table:style-name="Table144">
        <table:table-columns>
          <table:table-column table:style-name="TableColumn145"/>
        </table:table-columns>
        <table:table-row table:style-name="TableRow146">
          <table:table-cell table:style-name="TableCell147">
            <text:p text:style-name="P148"><text:span text:style-name="T149">CONCLUSÃO</text:span></text:p>
          </table:table-cell>
        </table:table-row>
      </table:table>
      <text:p text:style-name="P150"/>
      <text:p text:style-name="P151">Deste modo,<text:s/>considerando que,<text:s/>até a presente data, embora a situação tenha sido regularizada,<text:s/>por meio da retirada dos serviços de arquitetura do CNAE da empresa e do objeto social,<text:s/>não se efetuou o pagamento da multa aplicada,<text:s/>opino pela manutenção do Auto de Infração nº<text:s/>1000134878/2021<text:s/>e, consequentemente, da multa imposta por meio deste, em razão de que<text:s/>a pessoa jurídica autuada,<text:s/>M. P. D. R. S.,<text:s/>nome fantasia<text:s/>M. A.,<text:s/>inscrita no CNPJ sob o nº<text:s/>20.553.725/0001-14, incorreu em infração ao art. 35, inciso X, da Resolução CAU/BR nº 022/2012, por exercer atividade afeita à profissão de arquitetura e urbanismo, sem, contudo, estar registrada no CAU.</text:p>
      <text:p text:style-name="P152"/>
      <text:p text:style-name="P153"/>
      <text:p text:style-name="P154">Após o trânsito em julgado,<text:s/>cientifique-se à Unidade de Fiscalização do CAU/RS,<text:s/>a fim de<text:s/>que<text:s/>encaminhe o caso<text:s/>ao CREA-RS, uma vez que a empresa oferece serviços<text:s/>sujeitos à fiscalização do CREA em<text:s/>suas redes sociais, para que este órgão analise e tome as providências que julgar pertinentes.</text:p>
      <text:p text:style-name="P155"/>
      <text:p text:style-name="P156">Porto Alegre -<text:s/>RS,<text:s/>25 de abril de 2022.</text:p>
      <text:p text:style-name="P157"/>
      <text:p text:style-name="P158"/>
      <text:p text:style-name="P159"><text:bookmark-start text:name="_GoBack"/><text:bookmark-end text:name="_GoBack"/></text:p>
      <text:p text:style-name="P160"/>
      <text:p text:style-name="P161">Carlos Eduardo Mesquita Pedone</text:p>
      <text:p text:style-name="P162"><text:span text:style-name="T163">Conselheiro Relator</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a Ronsoni Riet</meta:initial-creator>
    <dc:creator>Eduardo Sprenger da Silva</dc:creator>
    <meta:creation-date>2022-04-26T18:15:00Z</meta:creation-date>
    <dc:date>2022-04-26T18:15:00Z</dc:date>
    <meta:print-date>2022-04-26T18:14:00Z</meta:print-date>
    <meta:template xlink:href="Normal.dotm" xlink:type="simple"/>
    <meta:editing-cycles>2</meta:editing-cycles>
    <meta:editing-duration>PT0S</meta:editing-duration>
    <meta:document-statistic meta:page-count="4" meta:paragraph-count="16" meta:word-count="1278" meta:character-count="8165" meta:row-count="57" meta:non-whitespace-character-count="6903"/>
  </office:meta>
</office:document-meta>
</file>