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color="#0070C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70C0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P116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34878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381772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span text:style-name="T30">M. P. D. R. S.</text:span><text:span text:style-name="T31"><text:s/>(</text:span><text:span text:style-name="T32">M. A.)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35/2022 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<text:s/>-<text:s/>CEP-CAU/RS, reunida ordinariamente por meio de videoconferência,<text:s/>no dia 25 de abril de<text:s/>2022, no uso das competências que lhe confere<text:s/>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M. P. D. R. S.</text:span><text:span text:style-name="T51"><text:s/>(</text:span><text:span text:style-name="T52">M. A.)</text:span><text:span text:style-name="T53">,<text:s/></text:span><text:span text:style-name="T54">inscrita no CNPJ sob o nº<text:s/></text:span><text:span text:style-name="T55">20.553.725/0001-14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<text:span text:style-name="T60">Considerando que a multa, imposta por meio do Auto de Infração no valor de R$<text:s/></text:span><text:span text:style-name="T61">2.857,05</text:span><text:span text:style-name="T62"><text:s/>(</text:span><text:span text:style-name="T63">dois mil, oitocentos e cinquenta e sete reais e cinco centavos</text:span><text:span text:style-name="T64">), foi aplicada de forma correta, tendo em v</text:span><text:span text:style-name="T65">ista que, devidamente notificada</text:span><text:span text:style-name="T66">, a parte autuada não efetivou a regularização da situação averiguada e que foram respeitados os limites fixados no art. 35, da Resolução CAU/BR nº 022/2012;</text:span>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<text:span text:style-name="T71">Por aprovar, unanimemente, o voto do relator</text:span><text:span text:style-name="T72">, Conselheiro Carlos Eduardo Mesquita Pedone,</text:span><text:span text:style-name="T73"><text:s/>decidindo<text:s/></text:span><text:span text:style-name="T74">pela manutenção do Auto de Infração</text:span><text:span text:style-name="T75"><text:s/></text:span><text:span text:style-name="T76">nº<text:s/></text:span><text:span text:style-name="T77">1000134878/2021</text:span><text:span text:style-name="T78"><text:s/></text:span><text:span text:style-name="T79">e, consequentemente, da multa imposta por meio deste, em razão de que</text:span><text:span text:style-name="T80"><text:s/>a pessoa jurídic</text:span><text:span text:style-name="T81">a autuada,<text:s/></text:span><text:span text:style-name="T82">M. P. D. R. S.</text:span><text:span text:style-name="T83"><text:s/>(</text:span><text:span text:style-name="T84">M. A.)</text:span><text:span text:style-name="T85">, inscrita no CNPJ sob o nº<text:s/></text:span><text:span text:style-name="T86">20.553.725/0001-14</text:span><text:span text:style-name="T87">, incorreu em infração ao art. 35, inciso<text:s/></text:span><text:span text:style-name="T88">X</text:span><text:span text:style-name="T89">, da Resolução CAU/BR nº 022/2012, por exercer atividade afeita à profissão de arquitetura e urbanismo, sem, contudo, estar registrada no CAU</text:span><text:span text:style-name="T90">;</text:span></text:p>
        </text:list-item>
      </text:list>
      <text:p text:style-name="P91"/>
      <text:list text:style-name="LFO26" text:continue-numbering="true">
        <text:list-item>
          <text:p text:style-name="P9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93"/>
      <text:list text:style-name="LFO26" text:continue-numbering="true">
        <text:list-item>
          <text:p text:style-name="P94"><text:span text:style-name="T95">Por<text:s/></text:span><text:span text:style-name="T96">indicar</text:span><text:span text:style-name="T97"><text:s/>ao interessado que a multa re</text:span><text:span text:style-name="T98">sultante do auto de infração pode</text:span><text:span text:style-name="T99"><text:s/>ser quitada antes do trânsito em julgado</text:span><text:span text:style-name="T100">;</text:span><text:span text:style-name="T101"><text:s/>e</text:span></text:p>
        </text:list-item>
      </text:list>
      <text:p text:style-name="P102"/>
      <text:list text:style-name="LFO26" text:continue-numbering="true">
        <text:list-item>
          <text:p text:style-name="P103">Após o trânsito em julgado,<text:s/>cien<text:bookmark-start text:name="_GoBack"/><text:bookmark-end text:name="_GoBack"/>tifique-se à Unidade de Fiscalização do CAU/RS, a fim de que<text:s/>encaminhe o caso<text:s/>ao CREA-RS, uma vez que a empresa oferece serviços<text:s/>sujeitos à fiscalização do CREA em<text:s/>suas redes sociais,<text:s/>para<text:s/>que este órgão analise e tome as providências que julgar pertinentes.</text:p>
        </text:list-item>
      </text:list>
      <text:soft-page-break/>
      <text:p text:style-name="P104">Porto Alegre - RS,<text:s/>25 de abril de 2022.</text:p>
      <text:section text:name="Sect1" text:style-name="S1">
        <text:p text:style-name="P105"/>
        <text:p text:style-name="P106"/>
        <text:p text:style-name="P107">Acompanhada dos votos dos conselheiros<text:s/>Carlos Eduardo Mesquita Pedone, Ingrid Louise de Souza Dahm e Rafael Artico, atesto a veracidade das informações aqui apresentadas.</text:p>
        <text:p text:style-name="P108"/>
        <text:p text:style-name="P109"/>
        <text:p text:style-name="P110"/>
        <text:p text:style-name="P111"/>
        <text:p text:style-name="P112">Andréa Larruscahim Hamilton Ilha<text:s/></text:p>
        <text:p text:style-name="P113"><text:span text:style-name="T114">Coordenadora</text:span><text:span text:style-name="T115"><text:s/>da Comissão de Exercício Profissional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26T18:19:00Z</meta:creation-date>
    <dc:date>2022-04-26T18:19:00Z</dc:date>
    <meta:print-date>2022-04-26T18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1" meta:character-count="2500" meta:row-count="17" meta:non-whitespace-character-count="2113"/>
  </office:meta>
</office:document-meta>
</file>