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fo:color="#000000"/>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fo:color="#000000"/>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fo:color="#000000"/>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color="#000000"/>
    </style:style>
    <style:style style:name="T94" style:parent-style-name="Fonteparág.padrão" style:family="text">
      <style:text-properties style:font-name="Calibri" style:font-name-complex="Calibri" fo:font-weight="bold" style:font-weight-asian="bold" fo:font-style="italic" style:font-style-asian="italic" fo:color="#000000"/>
    </style:style>
    <style:style style:name="T95" style:parent-style-name="Fonteparág.padrão" style:family="text">
      <style:text-properties style:font-name="Calibri" style:font-name-complex="Calibri" fo:font-style="italic" style:font-style-asian="italic" fo:color="#000000"/>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style:text-autospace="none" fo:text-align="justify"/>
      <style:text-properties style:font-name="Calibri" style:font-name-complex="Calibri"/>
    </style:style>
    <style:style style:name="P122" style:parent-style-name="Normal" style:family="paragraph">
      <style:paragraph-properties style:text-autospace="none" fo:text-align="justify"/>
      <style:text-properties style:font-name="Calibri" style:font-name-complex="Calibri"/>
    </style:style>
    <style:style style:name="P123" style:parent-style-name="Normal" style:family="paragraph">
      <style:paragraph-properties style:text-autospace="none" fo:text-align="justify"/>
      <style:text-properties style:font-name="Calibri" style:font-name-complex="Calibri"/>
    </style:style>
    <style:style style:name="P124" style:parent-style-name="Normal" style:family="paragraph">
      <style:paragraph-properties style:text-autospace="none" fo:text-align="justify"/>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font-size-complex="11.5pt"/>
    </style:style>
    <style:style style:name="T136" style:parent-style-name="Fonteparág.padrão" style:family="text">
      <style:text-properties style:font-name="Calibri" style:font-name-complex="Calibri" style:font-size-complex="11.5pt"/>
    </style:style>
    <style:style style:name="T137" style:parent-style-name="Fonteparág.padrão" style:family="text">
      <style:text-properties style:font-name="Calibri" style:font-name-complex="Calibri" style:font-size-complex="11.5pt"/>
    </style:style>
    <style:style style:name="T138" style:parent-style-name="Fonteparág.padrão" style:family="text">
      <style:text-properties style:font-name="Calibri" style:font-name-complex="Calibri" fo:font-style="italic" style:font-style-asian="italic" style:font-style-complex="italic" style:font-size-complex="11.5pt"/>
    </style:style>
    <style:style style:name="T139" style:parent-style-name="Fonteparág.padrão" style:family="text">
      <style:text-properties style:font-name="Calibri" style:font-name-complex="Calibri" style:font-size-complex="11.5pt"/>
    </style:style>
    <style:style style:name="T140" style:parent-style-name="Fonteparág.padrão" style:family="text">
      <style:text-properties style:font-name="Calibri" style:font-name-complex="Calibri" style:font-size-complex="11.5pt"/>
    </style:style>
    <style:style style:name="T141" style:parent-style-name="Fonteparág.padrão" style:family="text">
      <style:text-properties style:font-name="Calibri" style:font-name-complex="Calibri" style:font-size-complex="11.5pt"/>
    </style:style>
    <style:style style:name="T142" style:parent-style-name="Fonteparág.padrão" style:family="text">
      <style:text-properties style:font-name="Calibri" style:font-name-complex="Calibri" style:font-size-complex="11.5pt"/>
    </style:style>
    <style:style style:name="T143" style:parent-style-name="Fonteparág.padrão" style:family="text">
      <style:text-properties style:font-name="Calibri" style:font-name-complex="Calibri" style:font-size-complex="11.5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9568/2021</text:span></text:p>
          </table:table-cell>
        </table:table-row>
        <table:table-row table:style-name="TableRow22">
          <table:table-cell table:style-name="TableCell23">
            <text:p text:style-name="P24">PROTOCOLO</text:p>
          </table:table-cell>
          <table:table-cell table:style-name="TableCell25">
            <text:p text:style-name="P26"><text:span text:style-name="T27">1354573/2021</text:span></text:p>
          </table:table-cell>
        </table:table-row>
        <table:table-row table:style-name="TableRow28">
          <table:table-cell table:style-name="TableCell29">
            <text:p text:style-name="P30">INTERESSADO</text:p>
          </table:table-cell>
          <table:table-cell table:style-name="TableCell31">
            <text:p text:style-name="P32">M.<text:s/>K.<text:s/>E.<text:s/>E.</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CONS.<text:s/>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 de rotina fiscalizatória, em que se averiguou que a pessoa jurídica,<text:s/>M. K. E. E., inscrita no CNPJ sob o nº<text:s/>36.645.171/0001-15,<text:s/>exerce atividade afeita à profissão de arquitetura e urbanismo, sem, contudo, estar registrada no CAU.</text:p>
      <text:p text:style-name="P52"/>
      <text:p text:style-name="P53">Nos termos do art. 13, da Resolução CAU/BR nº 022/2012, o Agente de Fiscalização do CAU/RS efetuou, em<text:s/>09/07/2021, a Notificação Preventiva intimando a parte interessada a adotar, no prazo de 10 (dez) dias, as providências necessárias para regularizar a situação ou apresentar contestação escrita.</text:p>
      <text:p text:style-name="P54"/>
      <text:p text:style-name="P55">Notificada<text:s/>em<text:s/>11/08/2021, a parte interessada apresentou manifestação<text:s/>em 14/08/2021, alegando que<text:s/>a pessoa jurídica foi constituída na Junta Comercial mas não foi requerido alvará municipal pois ainda está como pessoa física na Prefeitura até o final de 2021.</text:p>
      <text:p text:style-name="P56"/>
      <text:p text:style-name="P57">Em razão da ausência de regularização da situação averiguada, nos termos do art. 15, da Resolução CAU/BR nº 022/2012, o Agente de Fiscalização do CAU/RS lavrou, em<text:s/>27/09/2021, o Auto de Infração, fixando a multa no valor de R$<text:s/>2.857,05<text:s/>(dois mil,<text:s/>oitocentos<text:s/>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58"/>
      <text:p text:style-name="P59">Intimada<text:s/>em<text:s/>27/09/2021, a parte interessada apresentou defesa,<text:s/>ainda em 27/09/2021, alegando que<text:s/>apresentou todos os documentos quando da notificação preventiva em resposta ao e-mail e que não teve resposta, também fez contato telefônico com o Conselho e que deveria constar nos registros telefônicos como de praxe.<text:s/>Em 30/09/2021,<text:s/>o arquiteto apresentou documentação comprovando a inatividade conforme orientado pela fiscalização.</text:p>
      <text:p text:style-name="P60"/>
      <text:p text:style-name="P61">O processo, então, foi submetido à CEP-CAU/RS para julgamento,<text:s/>com base no art. 19, da Resolução CAU/BR nº 022/2012, que diz que compete a essa Comissão decidir pela manutenção ou arquivamento do processo.</text:p>
      <text:p text:style-name="P62"/>
      <text:p text:style-name="P63">É o relatório.</text:p>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span text:style-name="T77">S</text:span><text:span text:style-name="T78">erviços de arquitetura</text:span><text:span text:style-name="T79">”, conforme CNPJ e JUCI</text:span><text:span text:style-name="T80">S</text:span><text:span text:style-name="T81">RS</text:span><text:span text:style-name="T82">,<text:s/></text:span><text:span text:style-name="T83">as quais se constituem como atividades privativas da profissão de arquitetura e urbanismo e estão sujeitas à fiscalização do CAU/RS.</text:span></text:p>
      <text:p text:style-name="P84"/>
      <text:p text:style-name="P8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text:s/>as pessoas jurídicas que tenham por objetivo social o exercício de atividades profissionais privativas de arquitetos e urbanistas;</text:p>
      <text:p text:style-name="P97">II -<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em tese,<text:s/>o registro da pessoa jurídica neste Conselho Profissional.</text:p>
      <text:p text:style-name="P103"/>
      <text:p text:style-name="P104">Entretanto, observa-se que a parte autuada<text:s/>esteve sempre em contato com a fiscalização tentando explicar os motivos pelos quais ainda<text:s/>não havia se registrado no CAU;<text:s/>a comunicação foi falha na troca de e-mails<text:s/>e não<text:s/>há<text:s/>como comprovar a tentativa de contato telefônico para esclarecimentos conforme a parte autuada alega.<text:s/></text:p>
      <text:p text:style-name="P105"/>
      <text:p text:style-name="P106">No entanto, a empresa apresentou defesa tempestiva ao auto de infração,<text:s/>em 30/09/2021,<text:s/>comprovando a sua inatividade fiscal no período anterior à lavratura do auto de infração, com a juntada dos seguintes documentos:<text:s/>Declaração de Débitos e<text:s/>Créditos Tributários Federais -<text:s/>DCTF; e GFIP sem movimento.</text:p>
      <text:p text:style-name="P107"/>
      <text:p text:style-name="P108"><text:span text:style-name="T109">Compreende-se que a inatividade foi comprovada somente<text:s/></text:span><text:span text:style-name="T110">3<text:s/></text:span><text:span text:style-name="T111">(três)<text:s/></text:span><text:span text:style-name="T112">dias após<text:s/></text:span><text:span text:style-name="T113">a lavratura d</text:span><text:span text:style-name="T114">o<text:s/></text:span><text:span text:style-name="T115">a</text:span><text:span text:style-name="T116">uto de<text:s/></text:span><text:span text:style-name="T117">infração</text:span><text:span text:style-name="T118"><text:s/>devido a problemas de comunicação entre a autuada e o CAU</text:span><text:span text:style-name="T119">.</text:span></text:p>
      <text:p text:style-name="P120"/>
      <text:p text:style-name="P121">É entendimento do CAU/RS de que o registro de pessoas jurídicas inativas fiscalmente não é obrigatório.<text:s/></text:p>
      <text:p text:style-name="P122"/>
      <text:p text:style-name="P123">Entende-se pela inatividade que tais empresas não estão efetivamente prestando serviços de arquitetura.<text:s/></text:p>
      <text:p text:style-name="P124"/>
      <text:p text:style-name="P125">Sendo assim, o auto de infração foi constituído de forma irregular, uma vez que foi comprovada a inatividade fiscal.<text:s/><text:s/></text:p>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text:span text:style-name="T135">Desse modo, opino por deferir a</text:span><text:span text:style-name="T136"><text:s/>defesa apresentada pela autuada</text:span><text:span text:style-name="T137">, anulando o auto de infração nº 1000130286/2021 e a multa decorrente deste, no valor de R$ 2.857,05 (dois mil, oitocentos e cinquenta e sete reais com cinco centavos), com o consequente arquivamento fundamentado do processo, com fulcro no art. 19,<text:s/></text:span><text:span text:style-name="T138">caput</text:span><text:span text:style-name="T139">, da Resolução CAU/BR nº 022/2012, uma vez que a empresa comprovou a sua inatividade<text:s/></text:span><text:span text:style-name="T140">fiscal<text:s/></text:span><text:span text:style-name="T141">no período anterior à lavratura do auto de infração</text:span><text:span text:style-name="T142"><text:s/>e os motivos pelos quais não se registrou até o final de 2021</text:span><text:span text:style-name="T143">.</text:span></text:p>
      <text:p text:style-name="P144"/>
      <text:p text:style-name="P145">Após o trânsito em julgado,<text:s/>cientifique-se<text:s/>à Unidade de Fiscalização do CAU/RS, para que, nos termos do art. 17, da Resolução CAU/BR nº 022/2012, averigue a regularidade da situação que deu origem ao Auto de Infração do presente processo;<text:s/>caso a empresa esteja inativa,<text:s/>requisitando novamente os documentos atualizados que comprovem tal situação, se<text:s/>a empresa estiver ativa, exigindo o devido registro no CAU.</text:p>
      <text:p text:style-name="P146"/>
      <text:p text:style-name="P147"/>
      <text:p text:style-name="P148">Porto Alegre -<text:s/>RS,<text:s/>25 de abril de 2022.</text:p>
      <text:p text:style-name="P149"/>
      <text:p text:style-name="P150"/>
      <text:p text:style-name="P151"/>
      <text:p text:style-name="P152">Carlos Eduardo Mesquita Pedone</text:p>
      <text:p text:style-name="P153">Conselheiro Relator</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04-29T14:07:00Z</meta:creation-date>
    <dc:date>2022-04-29T14:07:00Z</dc:date>
    <meta:print-date>2022-04-29T14:06:00Z</meta:print-date>
    <meta:template xlink:href="Normal" xlink:type="simple"/>
    <meta:editing-cycles>2</meta:editing-cycles>
    <meta:editing-duration>PT0S</meta:editing-duration>
    <meta:document-statistic meta:page-count="4" meta:paragraph-count="15" meta:word-count="1184" meta:character-count="7568" meta:row-count="53" meta:non-whitespace-character-count="6399"/>
  </office:meta>
</office:document-meta>
</file>