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49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1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2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ParágrafodaLista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7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7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ParágrafodaLista" style:family="paragraph">
      <style:text-properties style:font-name="Calibri" style:font-name-complex="Calibri" fo:color="#000000"/>
    </style:style>
    <style:style style:name="P7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79" style:parent-style-name="Normal" style:family="paragraph">
      <style:text-properties style:font-name="Calibri" style:font-name-complex="Calibri"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Normal" style:family="paragraph">
      <style:text-properties style:font-name="Calibri" style:font-name-complex="Calibri" fo:color="#000000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P89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956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54573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<text:s/>K.<text:s/>E.<text:s/>E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36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 meio de videoconferência,<text:s/>no dia 25 de abril de<text:s/>2022, no uso das competências que lhe confere o<text:s/>inciso VI do art. 95 do Regimento Interno do CAU/RS, após análise do assunto em epígrafe;</text:p>
      <text:p text:style-name="P45"/>
      <text:p text:style-name="P46">Considerando que<text:s/>a pessoa jurídica,<text:s/>M. K. E. E.,<text:s/>inscrita no CNPJ sob o nº<text:s/>36.645.171/0001-15, foi autuada por exercer atividade afeita à profissão de arquitetura e urbanismo, sem, contudo, estar registrada no CAU;</text:p>
      <text:p text:style-name="P47"/>
      <text:p text:style-name="P48">Considerando que a empresa apresentou defesa tempestiva<text:s/>ao auto de infração,<text:s/>comprovando<text:s/>sua inatividade fiscal no período anterior à lavratura do auto de infração;<text:s/></text:p>
      <text:p text:style-name="P49"/>
      <text:p text:style-name="P50">Considerando o entendimento do CAU/RS de que o registro de pessoas jurídicas inativas fiscalmente não é obrigatório;<text:s/></text:p>
      <text:p text:style-name="P51"/>
      <text:p text:style-name="P52">Considerando que, pela inatividade, se entende que tais empresas não estão efetivamente prestando serviços de arquitetura;<text:s/></text:p>
      <text:p text:style-name="P53"/>
      <text:p text:style-name="P54"><text:span text:style-name="T55">Considerando, assim, que o Auto de Infração foi constituído de forma irregular;</text:span></text:p>
      <text:p text:style-name="P56"/>
      <text:p text:style-name="P57">DELIBEROU:</text:p>
      <text:p text:style-name="P58"/>
      <text:list text:style-name="LFO26" text:continue-numbering="true">
        <text:list-item>
          <text:p text:style-name="P59"><text:span text:style-name="T60">Por aprovar, unanimemente, o voto do relator</text:span><text:span text:style-name="T61">, Conselheiro Carlos Eduardo Mesquita Pedone,</text:span><text:span text:style-name="T62"><text:s/>decidindo<text:s/></text:span><text:span text:style-name="T63">por d</text:span><text:span text:style-name="T64">eferir a defesa apresentada pela autuada</text:span><text:span text:style-name="T65">, anulando o auto de infração<text:s/></text:span><text:span text:style-name="T66">nº<text:s/></text:span><text:span text:style-name="T67">1000129568/2021<text:s/></text:span><text:span text:style-name="T68">e a multa decorrente deste, no valor de R$ 2.857,05 (dois mil, oitocentos e cinquenta e sete reais com cinco centavos), com o consequente arquivamento fundamentado do processo, com fulcro no art. 19,<text:s/></text:span><text:span text:style-name="T69">caput</text:span><text:span text:style-name="T70">, da citada Resolução, uma vez que a empresa comprovou a sua inatividade fiscal no período anterior à lavratura do auto de infração<text:s/></text:span><text:span text:style-name="T71">e os motivos pelos quais não se registrou até o final de 2021;</text:span></text:p>
        </text:list-item>
      </text:list>
      <text:p text:style-name="P72"><text:s/></text:p>
      <text:list text:style-name="LFO26" text:continue-numbering="true">
        <text:list-item>
          <text:p text:style-name="P73">Por informar o interessado desta decisão, concedendo-lhe o prazo de 30 (trinta) dias para, querendo, interpor recurso ao Plenário do CAU/RS, em conformidade com o disposto no art. 20, da Resolução CAU/BR nº 022/2012;<text:s/></text:p>
        </text:list-item>
      </text:list>
      <text:p text:style-name="P74"/>
      <text:p text:style-name="P75"/>
      <text:list text:style-name="LFO26" text:continue-numbering="true">
        <text:list-item>
          <text:p text:style-name="P76">Após o trânsito em julgado,<text:s/>cientifique-se<text:s/>à Unidade de Fiscalização do CAU/RS, para que, nos termos do art. 17, da Resolução CAU/BR nº 022/2012, averigue a regularidade da situação que deu origem ao Auto de Infração do presente processo; caso a empresa esteja inativa,<text:s/>requisitando novamente os documentos atualizados que comprovem tal situação, se<text:s/>a empresa estiver ativa, exigindo o devido registro no CAU.</text:p>
        </text:list-item>
      </text:list>
      <text:p text:style-name="P77"/>
      <text:p text:style-name="P78"><text:bookmark-start text:name="_GoBack"/><text:bookmark-end text:name="_GoBack"/>Porto Alegre - RS,<text:s/>25 de abril de 2022.</text:p>
      <text:section text:name="Sect1" text:style-name="S1">
        <text:p text:style-name="P79"/>
        <text:p text:style-name="P80">Acompanhada dos votos dos conselheiros<text:s/>Carlos Eduardo Mesquita Pedone, Ingrid Louise de Souza Dahm e Rafael Artico, atesto a veracidade das informações aqui apresentadas.</text:p>
        <text:p text:style-name="P81"/>
        <text:p text:style-name="P82"/>
        <text:p text:style-name="P83"/>
        <text:p text:style-name="P84"/>
        <text:p text:style-name="P85">Andréa Larruscahim Hamilton Ilha<text:s/></text:p>
        <text:p text:style-name="P86"><text:span text:style-name="T87">Coordenadora</text:span><text:span text:style-name="T88"><text:s/>da Comissão de Exercício Profissional</text:span></text:p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4-29T14:12:00Z</meta:creation-date>
    <dc:date>2022-04-29T14:12:00Z</dc:date>
    <meta:print-date>2022-04-29T14:1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675" meta:row-count="18" meta:non-whitespace-character-count="2262"/>
  </office:meta>
</office:document-meta>
</file>