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07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8082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V.<text:s/>-<text:s/>A. E I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38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 25 de abril de 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V.<text:s/></text:span><text:span text:style-name="T49">-</text:span><text:span text:style-name="T50"><text:s/>A. E I. LTDA</text:span><text:span text:style-name="T51">,<text:s/></text:span><text:span text:style-name="T52">inscrita no CNPJ sob o nº</text:span><text:span text:style-name="T53"><text:s/></text:span><text:span text:style-name="T54">26.712.107/0001-56</text:span><text:span text:style-name="T55">, foi autuada por exercer atividade afeita à profissão de arquitetura e urbanismo, sem, c</text:span><text:span text:style-name="T56">ontudo, estar registrada no CAU;</text:span></text:p>
      <text:p text:style-name="P57"/>
      <text:p text:style-name="P58"><text:span text:style-name="T59">Considerando que,<text:s/></text:span><text:span text:style-name="T60">no<text:s/></text:span><text:span text:style-name="T61">ato processual de<text:s/></text:span><text:span text:style-name="T62">envio do auto de infração à empresa autuada,<text:s/></text:span><text:span text:style-name="T63">foi emitido e enviado com o auto de infração boleto no valor de<text:s/></text:span><text:span text:style-name="T64">R$<text:s/></text:span><text:span text:style-name="T65">28.573,05</text:span><text:span text:style-name="T66"><text:s/>(vinte oito mil, quinhentos e setenta e três reais e cinco centavos);</text:span></text:p>
      <text:p text:style-name="P67"/>
      <text:p text:style-name="P68">Considerando os seguintes dispositivos da<text:s/>Resolução CAU/BR nº 022/2012:</text:p>
      <text:p text:style-name="P69"/>
      <text:p text:style-name="P70"><text:span text:style-name="T71">“</text:span><text:span text:style-name="T72">CAPÍTULO VII - DOS ATOS PROCESSUAIS<text:s/></text:span></text:p>
      <text:p text:style-name="P73"><text:s/>SEÇÃO I - DA NULIDADE DOS ATOS PROCESSUAIS</text:p>
      <text:p text:style-name="P74">(...)</text:p>
      <text:p text:style-name="P75">Art. 39. A nulidade poderá ser arguida a requerimento do autuado ou de ofício, em qualquer fase do processo antes da decisão transitada em julgado.<text:s/></text:p>
      <text:p text:style-name="P76">(...)<text:s/></text:p>
      <text:p text:style-name="P77">Art. 41. Havendo nulidade, não obstante o disposto no artigo anterior, em qualquer fase processual os autos retornarão às instâncias competentes para repetição ou retificação do ato processual.</text:p>
      <text:p text:style-name="P78"/>
      <text:p text:style-name="P79">DELIBEROU:</text:p>
      <text:p text:style-name="P80"/>
      <text:list text:style-name="LFO26" text:continue-numbering="true">
        <text:list-item>
          <text:p text:style-name="P81">Por aprovar, unanimemente, o voto da<text:s/>relatora, Conselheira Ingrid Louise de Souza Dahm,<text:s/>decidindo<text:s/>pela nulidade do ato processual de envio do auto de infração e dos atos processuais subsequentes (ciência do auto de infração, defesa da parte autuada e encaminhamento à CEP-CAU/RS para julgamento do processo), bem como pelo retorno dos autos à instância competente, Unidade de Fiscalização do CAU/RS, para retificação e repetição do ato processual de envio do auto de infração à parte autuada, nos termos do art. 41 da Resolução CAU/BR nº 022/2012.<text:s/></text:p>
        </text:list-item>
      </text:list>
      <text:p text:style-name="P82"/>
      <text:soft-page-break/>
      <text:p text:style-name="P83">Porto Alegre -<text:s/>RS,<text:s/>25 de abril de 2022.</text:p>
      <text:section text:name="Sect1" text:style-name="S1">
        <text:p text:style-name="P84"/>
        <text:p text:style-name="P85">Acompanhada dos votos dos conselheiros<text:s/>Carlos Eduardo Mesquita Pedone, Ingrid Louise de Souza Dahm<text:s/>e Rafael Artico, atesto a veracidade das informações aqui apresentadas.</text:p>
        <text:p text:style-name="P86"/>
        <text:p text:style-name="P87"/>
        <text:p text:style-name="P88"/>
        <text:p text:style-name="P89"/>
        <text:p text:style-name="P90">Andréa Larruscahim Hamilton Ilha<text:s/></text:p>
        <text:p text:style-name="P91"><text:span text:style-name="T92">Coordenadora</text:span><text:span text:style-name="T93"><text:s/>da Comissão de Exercício Profissional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29T14:40:00Z</meta:creation-date>
    <dc:date>2022-04-29T14:40:00Z</dc:date>
    <meta:print-date>2022-04-29T14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263" meta:row-count="15" meta:non-whitespace-character-count="1913"/>
  </office:meta>
</office:document-meta>
</file>