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26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3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9" style:family="table-row">
      <style:table-row-properties style:row-height="0.30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4" style:family="table-row">
      <style:table-row-properties style:row-height="0.2958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9" style:family="table-row">
      <style:table-row-properties style:row-height="0.2166in"/>
    </style:style>
    <style:style style:name="TableCell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P45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4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4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font-style="italic" style:font-style-asian="italic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P13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3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13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134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text-properties style:font-name="Calibri" style:font-name-complex="Calibri"/>
    </style:style>
    <style:style style:name="P136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ParágrafodaLista" style:family="paragraph">
      <style:text-properties style:font-name="Calibri" style:font-name-complex="Calibri"/>
    </style:style>
    <style:style style:name="P138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39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42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43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44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 fo:color="#000000"/>
    </style:style>
    <style:style style:name="P149" style:parent-style-name="Normal" style:family="paragraph">
      <style:paragraph-properties fo:text-align="center"/>
      <style:text-properties style:font-name="Calibri" style:font-name-complex="Calibri"/>
    </style:style>
    <style:style style:name="P150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7">
            <text:p text:style-name="P28">1504352/2022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ARQ. E URB.<text:s/>D. W. P.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QUESTIONAMENTO ENVIADO À CEP-CAU/RS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<text:s/></text:span><text:span text:style-name="T43">040</text:span><text:span text:style-name="T44">/2022 - 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<text:s/>por meio de videoconferência, no dia<text:s/>2<text:s/>de<text:s/>maio<text:s/>de 2022, no uso das competências que lhe confere o art. 95 do Regimento Interno do CAU/RS, após análise do assunto em epígrafe;</text:p>
      <text:p text:style-name="P47"/>
      <text:p text:style-name="P48"><text:span text:style-name="T49">Considerando o<text:s/></text:span><text:span text:style-name="T50">art. 23, §7º, da Lei Municipal 2.868/2021 d</text:span><text:span text:style-name="T51">a Prefeitura Municipal de Portão</text:span><text:span text:style-name="T52">,</text:span><text:span text:style-name="T53"><text:s/>que versa acerca da obrigatoriedade<text:s/></text:span><text:span text:style-name="T54">da entrega de projeto em arquivos digitais, sendo o projeto completo em formato<text:s/></text:span><text:span text:style-name="T55">“</text:span><text:span text:style-name="T56">pdf</text:span><text:span text:style-name="T57">”</text:span><text:span text:style-name="T58"><text:s/>e o a planta de localização em formato<text:s/></text:span><text:span text:style-name="T59">“</text:span><text:span text:style-name="T60">dwg</text:span><text:span text:style-name="T61">”</text:span><text:span text:style-name="T62">;</text:span></text:p>
      <text:p text:style-name="P63"/>
      <text:p text:style-name="P64"><text:span text:style-name="T65">Considerando<text:s/></text:span><text:span text:style-name="T66">que<text:s/></text:span><text:span text:style-name="T67">a</text:span><text:span text:style-name="T68"><text:s/>Resolução</text:span><text:span text:style-name="T69"><text:s/>nº</text:span><text:span text:style-name="T70"><text:s/>67</text:span><text:span text:style-name="T71">/2013</text:span><text:span text:style-name="T72"><text:s/>do CAU</text:span><text:span text:style-name="T73">/BR</text:span><text:span text:style-name="T74">, e</text:span><text:span text:style-name="T75">m seu art. 2º, indica projetos<text:s/></text:span><text:span text:style-name="T76">como<text:s/></text:span><text:span text:style-name="T77">“</text:span><text:span text:style-name="T78">obras</text:span><text:span text:style-name="T79"><text:s/>intelectuais protegidas”;</text:span></text:p>
      <text:p text:style-name="P80"/>
      <text:p text:style-name="P81">Considerando<text:s/>o pedido<text:s/>de análise da arq. e urb. D. W. P.<text:s/>(CAU nº<text:s/>A53856-6)<text:s/>para o Ministério Público,<text:s/>sobre a<text:s/>constitucionalidade de lei municipal que atingiria a propriedade intelectual do<text:s/>profissional da Arquitetura;</text:p>
      <text:p text:style-name="P82"/>
      <text:p text:style-name="P83"><text:span text:style-name="T84">Considerando que</text:span><text:span text:style-name="T85"><text:s/></text:span><text:span text:style-name="T86">o Ministério Público</text:span><text:span text:style-name="T87"><text:s/>determino</text:span><text:span text:style-name="T88">u</text:span><text:span text:style-name="T89"><text:s/>o arquivamento da<text:s/></text:span><text:span text:style-name="T90">solicitação</text:span><text:span text:style-name="T91">,<text:s/></text:span><text:span text:style-name="T92">uma vez que entendeu que<text:s/></text:span><text:span text:style-name="T93">o fato narrado<text:s/></text:span><text:span text:style-name="T94">“</text:span><text:span text:style-name="T95">não configura lesão ou</text:span><text:span text:style-name="T96"><text:s/></text:span><text:span text:style-name="T97">ameaça a interesses tutelados pelo<text:s/></text:span><text:span text:style-name="T98">Ministério Público” e ainda notificou a interessada sobre a “v</text:span><text:span text:style-name="T99">iabilidade de</text:span><text:span text:style-name="T100"><text:s/></text:span><text:span text:style-name="T101">acionamento de sua Entidade de Classe para atuação, caso esta entenda viável e</text:span><text:span text:style-name="T102"><text:s/>necessária”;</text:span></text:p>
      <text:p text:style-name="P103"/>
      <text:p text:style-name="P104">Considerando que a arq. e<text:s/>urb. D. W. P.<text:s/>encaminhou seu questionamento para o CAU/RS em 31/03/2022;</text:p>
      <text:p text:style-name="P105"/>
      <text:p text:style-name="P106"><text:span text:style-name="T107">Considerando<text:s/></text:span><text:span text:style-name="T108">que<text:s/></text:span><text:span text:style-name="T109">essa<text:s/></text:span><text:span text:style-name="T110">C</text:span><text:span text:style-name="T111">omissão acompanha o entendimento do Ministério Público de que a exigência da entrega da planta de localização em formato<text:s/></text:span><text:span text:style-name="T112">“</text:span><text:span text:style-name="T113">dwg</text:span><text:span text:style-name="T114">”</text:span><text:span text:style-name="T115"><text:s/>não viola a propriedade intelectual do profissional</text:span><text:span text:style-name="T116">,</text:span><text:span text:style-name="T117"><text:s/></text:span><text:span text:style-name="T118">bem como<text:s/></text:span><text:span text:style-name="T119">somente<text:s/></text:span><text:span text:style-name="T120">esta exigência</text:span><text:span text:style-name="T121"><text:s/>tampouco configura a violação do direito autoral através de repetição indevida ou cópia, conforme<text:s/></text:span><text:span text:style-name="T122">o a</text:span><text:span text:style-name="T123">rt. 6</text:span><text:span text:style-name="T124">º</text:span><text:span text:style-name="T125"><text:s/>da Resolução nº</text:span><text:span text:style-name="T126"><text:s/>67</text:span><text:span text:style-name="T127">/2013</text:span><text:span text:style-name="T128"><text:s/>do CAU</text:span><text:span text:style-name="T129">/BR</text:span><text:span text:style-name="T130">;</text:span></text:p>
      <text:p text:style-name="P131"/>
      <text:p text:style-name="P132">DELIBEROU:</text:p>
      <text:p text:style-name="P133"/>
      <text:list text:style-name="LFO27" text:continue-numbering="true">
        <text:list-item>
          <text:p text:style-name="P134">Por<text:s/>notificar a interessada do entendimento desta Comissão;<text:s/>e</text:p>
        </text:list-item>
      </text:list>
      <text:p text:style-name="P135"/>
      <text:list text:style-name="LFO27" text:continue-numbering="true">
        <text:list-item>
          <text:p text:style-name="P136">Nos termos do art. 116<text:s/>do Regimento Interno do CAU/RS, submeter essa<text:s/>Deliberação<text:s/>à Presidência<text:s/>para os devidos fins.</text:p>
        </text:list-item>
      </text:list>
      <text:p text:style-name="P137"/>
      <text:p text:style-name="P138">Porto Alegre -<text:s/>RS,<text:s/>2<text:s/>de<text:s/>maio<text:s/>de 2022.</text:p>
      <text:p text:style-name="P139"/>
      <text:soft-page-break/>
      <text:p text:style-name="P140">Acompanhada<text:s/>dos votos dos conselheiros<text:s/>Carlos Eduardo Mesquita Pedone<text:s/>e<text:s/>Deise Flores Santos, atesto a veracidade das informações aqui apresentadas.</text:p>
      <text:p text:style-name="P141"/>
      <text:p text:style-name="P142"/>
      <text:p text:style-name="P143"/>
      <text:p text:style-name="P144"/>
      <text:p text:style-name="P145">Andréa Larruscahim Hamilton Ilha</text:p>
      <text:p text:style-name="P146"><text:span text:style-name="T147">Coordenadora</text:span><text:span text:style-name="T148"><text:s/>da Comissão de Exercício Profissional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Sprenger da Silva</dc:creator>
    <meta:creation-date>2023-04-27T20:14:00Z</meta:creation-date>
    <dc:date>2023-04-27T20:14:00Z</dc:date>
    <meta:print-date>2022-01-18T16:5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8" meta:character-count="2290" meta:row-count="16" meta:non-whitespace-character-count="1936"/>
  </office:meta>
</office:document-meta>
</file>