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0" style:parent-style-name="Normal" style:family="paragraph">
      <style:text-properties style:font-name="Calibri" style:font-name-complex="Calibri" fo:color="#000000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ParágrafodaLista" style:list-style-name="LFO27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color="#000000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66" style:parent-style-name="ParágrafodaLista" style:list-style-name="LFO27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ParágrafodaLista" style:family="paragraph">
      <style:text-properties style:font-name="Calibri" style:font-name-complex="Calibri"/>
    </style:style>
    <style:style style:name="P68" style:parent-style-name="ParágrafodaLista" style:list-style-name="LFO27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P7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ParágrafodaLista" style:list-style-name="LFO27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complex="Calibri" fo:color="#000000" style:font-size-complex="11pt"/>
    </style:style>
    <style:style style:name="T75" style:parent-style-name="Fonteparág.padrão" style:family="text">
      <style:text-properties style:font-name="Calibri" style:font-name-complex="Calibri" fo:color="#000000" fo:font-size="14pt" style:font-size-asian="14pt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P77" style:parent-style-name="ParágrafodaLista" style:list-style-name="LFO27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83" style:parent-style-name="Normal" style:family="paragraph"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8" style:parent-style-name="Normal" style:family="paragraph">
      <style:text-properties style:font-name="Calibri" style:font-name-complex="Calibri" fo:color="#000000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0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GoBack"/><text:bookmark-end text:name="_GoBack"/>PROCESSO</text:p>
          </table:table-cell>
          <table:table-cell table:style-name="TableCell18">
            <text:p text:style-name="P19">1000134251/2021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381869/2021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H. L. M. A. LTDA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 042/2022 -</text:span><text:span text:style-name="T39"><text:s/>CEP-CAU/RS</text:span></text:p>
          </table:table-cell>
          <table:covered-table-cell/>
        </table:table-row>
      </table:table>
      <text:p text:style-name="P40"/>
      <text:p text:style-name="P41">A COMISSÃO DE EXERCÍCIO PROFISSIONAL -<text:s/>CEP-CAU/RS, reunida ordinariamente em Porto Alegre - RS, na sede do CAU/RS, no dia<text:s/>9<text:s/>de<text:s/>maio de 2022, no uso das competências que lhe confere o<text:s/>inciso VI do art. 95 do Regimento Interno do CAU/RS, após análise do assunto em epígrafe;</text:p>
      <text:p text:style-name="P42"/>
      <text:p text:style-name="P43">Considerando que<text:s/>a pessoa jurídica,<text:s/>H. L. M. A. LTDA, inscrita no CNPJ sob o nº<text:s/>06.661.178/0001-60, foi autuada por exercer atividade afeita à profissão de arquitetura e urbanismo, sem, contudo, estar registrada no CAU;</text:p>
      <text:p text:style-name="P44"/>
      <text:p text:style-name="P45">Considerando que a multa, imposta por meio do Auto de Infração no valor de R$<text:s/>2.857,05<text:s/>(dois mil,<text:s/>oitocentos e cinquenta e sete<text:s/>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46"/>
      <text:p text:style-name="P47">DELIBEROU:</text:p>
      <text:p text:style-name="P48"/>
      <text:list text:style-name="LFO27" text:continue-numbering="true">
        <text:list-item>
          <text:p text:style-name="P49"><text:span text:style-name="T50">Por<text:s/></text:span><text:span text:style-name="T51">a</text:span><text:span text:style-name="T52">provar, unanimemente, o voto da relatora, Conselheira</text:span><text:span text:style-name="T53"><text:s/></text:span><text:span text:style-name="T54">Andréa Larruscahim Hamilton Ilha,<text:s/></text:span><text:span text:style-name="T55">decidindo<text:s/></text:span><text:span text:style-name="T56">pela manutenção do Auto de Infração nº<text:s/></text:span><text:span text:style-name="T57">1000134251/2021<text:s/></text:span><text:span text:style-name="T58">e, consequentemente, da multa imposta por meio deste, em razão de que a pessoa jurídica autuada,</text:span><text:span text:style-name="T59"><text:s/></text:span><text:span text:style-name="T60">H. L. M. A. LTDA, inscrita no CNPJ sob o nº 06.661.178/0001-60</text:span><text:span text:style-name="T61">, incorreu em infração ao art. 35,<text:s/></text:span><text:span text:style-name="T62">inciso X</text:span><text:span text:style-name="T63">, da Resolução CAU/BR nº 022/2012, por ter exercido atividade afeita a profissão de arquitetura e urbanismo, sem, c</text:span><text:span text:style-name="T64">ontudo, possuir registro no CAU;</text:span></text:p>
        </text:list-item>
      </text:list>
      <text:p text:style-name="P65"/>
      <text:list text:style-name="LFO27" text:continue-numbering="true">
        <text:list-item>
          <text:p text:style-name="P66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67"/>
      <text:list text:style-name="LFO27" text:continue-numbering="true">
        <text:list-item>
          <text:p text:style-name="P68"><text:span text:style-name="T69">Por</text:span><text:span text:style-name="T70"><text:s/>indicar ao interessado que a multa resultante do auto de infração pode ser quitada antes do trânsito em julgado;</text:span><text:span text:style-name="T71"><text:s/></text:span></text:p>
        </text:list-item>
      </text:list>
      <text:p text:style-name="P72"/>
      <text:list text:style-name="LFO27" text:continue-numbering="true">
        <text:list-item>
          <text:p text:style-name="P73"><text:span text:style-name="T74">Por indicar ao interessado que a regularização do fato motivador pode ser realizada por meio do registro da empresa no CAU, a fim de afastar a hipótese de reincidência e abertura de novo processo de fiscalização;</text:span><text:span text:style-name="T75"><text:s/></text:span><text:span text:style-name="T76">e</text:span></text:p>
        </text:list-item>
        <text:list-item>
          <text:p text:style-name="P77"><text:span text:style-name="T78">Após o trânsito em julgado,<text:s/></text:span><text:span text:style-name="T79">cientifique</text:span><text:span text:style-name="T80">-se à Unidade de Fiscalização do CAU/RS, para que, nos termos do art. 17, da Resolução CAU/BR nº 022/2012, averigue a regularidade da situação que deu origem ao Auto de Infração do presente processo.</text:span></text:p>
        </text:list-item>
      </text:list>
      <text:p text:style-name="P81"/>
      <text:p text:style-name="P82">Porto Alegre -<text:s/>RS, 9 de maio de 2022.</text:p>
      <text:section text:name="Sect1" text:style-name="S1">
        <text:p text:style-name="P83"/>
        <text:p text:style-name="P84">Acompanhada dos votos dos conselheiros<text:s/>Carlos Eduardo Mesquita Pedone, Deise Flores Santos, Rafael Artico e Patrícia Lopes Silva, atesto a veracidade das informações aqui apresentadas.</text:p>
        <text:p text:style-name="P85"/>
        <text:p text:style-name="P86"/>
        <text:p text:style-name="P87"/>
        <text:p text:style-name="P88"/>
        <text:p text:style-name="P89">Andréa Larruscahim Hamilton Ilha<text:s/></text:p>
        <text:p text:style-name="P90"><text:span text:style-name="T91">Coordenadora</text:span><text:span text:style-name="T92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6-09T14:18:00Z</meta:creation-date>
    <dc:date>2022-06-09T14:18:00Z</dc:date>
    <meta:print-date>2022-06-09T14:1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8" meta:character-count="2672" meta:row-count="18" meta:non-whitespace-character-count="2259"/>
  </office:meta>
</office:document-meta>
</file>