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P7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7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4996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Normal"><text:span text:style-name="T25">1304707/2021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N.<text:s/>E M.<text:s/>A.<text:s/>LTDA (S.<text:s/>A.)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43/2022 -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<text:s/>reunida ordinariamente<text:s/>em Porto Alegre, na sede do CAU/RS,<text:s/>no dia<text:s/><text:bookmark-start text:name="_GoBack"/><text:bookmark-end text:name="_GoBack"/>9 de maio de<text:s/>2022, no uso das competências que lhe confere o<text:s/>inciso VI do art. 95 do Regimento Interno do CAU/RS, após análise do assunto em epígrafe;</text:p>
      <text:p text:style-name="P44"/>
      <text:p text:style-name="P45"><text:span text:style-name="T46">Considerando que</text:span><text:span text:style-name="T47"><text:s/>a pessoa jurídica</text:span><text:span text:style-name="T48"><text:s/>N.</text:span><text:span text:style-name="T49"><text:s/>E M</text:span><text:span text:style-name="T50">.</text:span><text:span text:style-name="T51"><text:s/>A</text:span><text:span text:style-name="T52">.</text:span><text:span text:style-name="T53"><text:s/>LTDA (</text:span><text:span text:style-name="T54">S.</text:span><text:span text:style-name="T55"><text:s/>A</text:span><text:span text:style-name="T56">.)</text:span><text:span text:style-name="T57">, inscrita no CNPJ sob o nº 34.576.104/0001-60</text:span><text:span text:style-name="T58">, foi autuada por exercer atividade afeita à profissão de arquitetura e urbanismo, sem, c</text:span><text:span text:style-name="T59">ontudo, estar registrada no CAU;</text:span></text:p>
      <text:p text:style-name="P60"/>
      <text:p text:style-name="P61"><text:span text:style-name="T62">Considerando que a empresa autuada solicitou o registro de pessoa jurídica em 09/08/2021, um dia antes da ciência do auto de infração, bem como se regularizou de forma célere, efetivando o registro em 20/08/2021;</text:span></text:p>
      <text:p text:style-name="P63"/>
      <text:p text:style-name="P64">DELIBEROU:</text:p>
      <text:p text:style-name="P65"/>
      <text:list text:style-name="LFO26" text:continue-numbering="true">
        <text:list-item>
          <text:p text:style-name="P66"><text:span text:style-name="T67">Por aprovar, unanimemente, o voto do relator, Conselheiro Rafael Artico, decidindo pelo arquivamento fundamentado do proce</text:span><text:span text:style-name="T68">s</text:span><text:span text:style-name="T69">so,<text:s/></text:span><text:span text:style-name="T70">com fulcro no art. 19,<text:s/></text:span><text:span text:style-name="T71">§ 2º</text:span><text:span text:style-name="T72">,</text:span><text:span text:style-name="T73"><text:s/>da Resolução CAU/BR nº 22/2012, uma vez que a empresa autuada solicitou o registro um dia antes da ciência do auto de infração, bem como se regularizou de forma célere, efetivando o registro em 20/08/2021;</text:span><text:span text:style-name="T74"><text:s/>e</text:span></text:p>
        </text:list-item>
      </text:list>
      <text:p text:style-name="P75"/>
      <text:list text:style-name="LFO26" text:continue-numbering="true">
        <text:list-item>
          <text:p text:style-name="P76">Por informar o interessado desta decisão concedendo-lhe o prazo de 30 (trinta) dias para, querendo, interpor recurso ao Plenário do CAU/RS, em conformidade com o disposto no art. 20, da Resolução CAU/BR nº 022/2012.</text:p>
        </text:list-item>
      </text:list>
      <text:p text:style-name="P77"/>
      <text:p text:style-name="P78">Porto Alegre -<text:s/>RS,<text:s/>9 de maio de 2022.<text:s text:c="2"/></text:p>
      <text:p text:style-name="P79"/>
      <text:p text:style-name="P80">Acompanhada dos votos dos conselheiros<text:s/>Carlos Eduardo Mesquita Pedone,<text:s/>Deise Flores Santos,<text:s/>Rafael Artico<text:s/>e Patrícia Lopes Silva, atesto a veracidade das informações aqui apresentadas.</text:p>
      <text:p text:style-name="P81"/>
      <text:p text:style-name="P82"/>
      <text:p text:style-name="P83"/>
      <text:p text:style-name="P84">Andréa Larruscahim Hamilton Ilha<text:s/></text:p>
      <text:p text:style-name="P85"><text:span text:style-name="T86">Coordenadora</text:span><text:span text:style-name="T87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6-21T17:10:00Z</meta:creation-date>
    <dc:date>2022-06-21T17:14:00Z</dc:date>
    <meta:print-date>2022-06-21T17:08:00Z</meta:print-date>
    <meta:template xlink:href="Normal" xlink:type="simple"/>
    <meta:editing-cycles>2</meta:editing-cycles>
    <meta:editing-duration>PT360S</meta:editing-duration>
    <meta:document-statistic meta:page-count="1" meta:paragraph-count="3" meta:word-count="280" meta:character-count="1793" meta:row-count="12" meta:non-whitespace-character-count="1516"/>
  </office:meta>
</office:document-meta>
</file>