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59in"/>
    </style:style>
    <style:style style:name="TableColumn15" style:family="table-column">
      <style:table-column-properties style:column-width="5.2256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style>
    <style:style style:name="T8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2" style:parent-style-name="Fonteparág.padrão" style:family="text">
      <style:text-properties style:font-name="Calibri" style:font-name-complex="Calibri" fo:font-style="italic" style:font-style-asian="italic" fo:font-size="11pt" style:font-size-asian="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8" style:family="table-column">
      <style:table-column-properties style:column-width="6.4916in"/>
    </style:style>
    <style:style style:name="Table107" style:family="table">
      <style:table-properties style:width="6.4916in" fo:margin-left="0in" table:align="left"/>
    </style:style>
    <style:style style:name="TableRow109" style:family="table-row">
      <style:table-row-properties style:row-height="0.2166in"/>
    </style:style>
    <style:style style:name="TableCell11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Fonteparág.padrão" style:family="text">
      <style:text-properties style:font-name="Calibri" style:font-name-complex="Calibri" fo:font-weight="bold" style:font-weight-asian="bold"/>
    </style:style>
    <style:style style:name="P113" style:parent-style-name="Normal" style:family="paragraph">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center">
        <style:tab-stops>
          <style:tab-stop style:type="left" style:position="0.9847in"/>
        </style:tab-stops>
      </style:paragraph-properties>
    </style:style>
    <style:style style:name="T12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320/2021</text:p>
          </table:table-cell>
        </table:table-row>
        <table:table-row table:style-name="TableRow21">
          <table:table-cell table:style-name="TableCell22">
            <text:p text:style-name="P23">PROTOCOLO</text:p>
          </table:table-cell>
          <table:table-cell table:style-name="TableCell24">
            <text:p text:style-name="P25">1375865/2021</text:p>
          </table:table-cell>
        </table:table-row>
        <table:table-row table:style-name="TableRow26">
          <table:table-cell table:style-name="TableCell27">
            <text:p text:style-name="P28">INTERESSADO</text:p>
          </table:table-cell>
          <table:table-cell table:style-name="TableCell29">
            <text:p text:style-name="P30">S.<text:s/>A.<text:s/>S.<text:s/>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 que a pessoa jurídica,<text:s/>S. A. S. S., inscrita no CNPJ sob o nº<text:s/>26.040.609/0001-88,<text:s/>exerce atividade afeita à profissão de arquitetura e urbanismo, sem, contudo, estar registrada no CAU.</text:p>
      <text:p text:style-name="P50"/>
      <text:p text:style-name="P51">Nos termos do art. 13, da Resolução CAU/BR nº 022/2012, o Agente de Fiscalização do CAU/RS efetuou, em<text:s/>24/08/2021, a Notificação Preventiva intimando a parte interessada a adotar, no prazo de 10 (dez) dias, as providências necessárias para regularizar a situação ou apresentar contestação escrita.</text:p>
      <text:p text:style-name="P52"/>
      <text:p text:style-name="P53">Notificada<text:s/>em 25/08/2021, a parte interessada apresentou manifestação, alegando que<text:s/>DESCONHECIA A NECESSIDADE DE Registro de Pessoa Juridica, já que os sócios atuavam de forma independente, cada<text:s/>um emitindo suas próprias RRT’s.<text:s/>No mesmo dia,<text:s/>recebeu resposta da Fiscalização ratificando a necessidade do Registro de Pessoa Jurídica, permanecendo silente após esse retorno.<text:s/>No dia seguinte,<text:s/>a parte iniciou o Processo de Solicitação de Registro PJ, permanecendo com pendências não resolvidas.</text:p>
      <text:p text:style-name="P54"/>
      <text:p text:style-name="P55">Em razão da ausência de regularização da situação averiguada, nos termos do art. 15, da Resolução CAU/BR nº 022/2012, o Agente de Fiscalização do CAU/RS lavrou, em<text:s/>28/10/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29/10/2021, a parte interessada apresentou defesa, em<text:s/>09/11/2021,<text:s/>alegando<text:s/>não ter recebido os e-mails que solicitavam alteração nas RRT’s de Cargo e Função (feitas erradas) e solicitando Contrato Social com assinatura digital.</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Da análise do conjunto probatório existente nos autos, depreende-se que<text:s/>a pessoa jurídica<text:s/>foi constituída para o fim de “Serviços de Arquitetura”, conforme CNPJ,<text:s/>as quais se constituem como atividades privativas da profissão de arquitetura e urbanismo e estão sujeitas à fiscalização do CAU/RS.</text:p>
      <text:p text:style-name="P71"/>
      <text:p text:style-name="P7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 -<text:s/>as pessoas jurídicas que tenham por objetivo social o exercício de atividades profissionais privativas de arquitetos e urbanistas;</text:p>
      <text:p text:style-name="P84">II -<text:s/>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soft-page-break/>
      <text:p text:style-name="P89">Desta forma, em razão de sua atividade envolver<text:s/>Serviços de Arquitetura, conforme o descrito no CNPJ, que se constituem como<text:s/>atividades<text:s/>privativas<text:s/>da profissão de arquitetura e urbanismo, nos termos<text:s/>da Resolução CAU/BR nº 021/2012 e da Resolução CAU/BR nº 051/2013, torna-se obrigatório o registro da pessoa jurídica neste Conselho Profissional.</text:p>
      <text:p text:style-name="P90"/>
      <text:p text:style-name="P91"><text:span text:style-name="T92">Outrossim, uma vez que a pessoa jurídica possui em seu nome o termo “</text:span><text:span text:style-name="T93">arquitetura</text:span><text:span text:style-name="T9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5"/>
      <text:p text:style-name="P9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97"/>
      <text:p text:style-name="P98">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99">Art. 35. As infrações ao exercício da profissão de Arquitetura e Urbanismo nos termos definidos nesta Resolução serão punidas com multas, respeitados os seguintes limites:</text:p>
      <text:p text:style-name="P100">(...)</text:p>
      <text:p text:style-name="P101">X -<text:s/>Pessoa jurídica sem registro no CAU exercendo atividade privativa de arquitetos e urbanistas;</text:p>
      <text:p text:style-name="P102">Infrator: pessoa jurídica;</text:p>
      <text:p text:style-name="P103">Valor da Multa: mínimo de 5 (cinco) vezes e máximo de 10 (dez) vezes o valor vigente da anuidade;</text:p>
      <text:p text:style-name="P104"/>
      <text:p text:style-name="P105">Por fim, faz-se importante mencionar que<text:s/>a regularização da situação, após a lavratura do auto de infração, não exime a parte autuada das cominações legais; mas a exime de eventual reincidência pela<text:s/>continuidade da irregularidade.</text:p>
      <text:p text:style-name="P106"/>
      <table:table table:style-name="Table107">
        <table:table-columns>
          <table:table-column table:style-name="TableColumn108"/>
        </table:table-columns>
        <table:table-row table:style-name="TableRow109">
          <table:table-cell table:style-name="TableCell110">
            <text:p text:style-name="P111"><text:span text:style-name="T112">CONCLUSÃO</text:span></text:p>
          </table:table-cell>
        </table:table-row>
      </table:table>
      <text:p text:style-name="P113"/>
      <text:p text:style-name="P114">Deste modo,<text:s/>considerando que,<text:s/>até a presente data, embora a situação tenha sido regularizada, não se efetuou o pagamento da multa aplicada,<text:s/>opino pela manutenção do Auto de Infração nº<text:s/>1000133320/2021<text:s/>e, consequentemente, da multa imposta por meio deste, em razão de que<text:s/>a pessoa jurídica autuada,<text:s/>S. A. S. S., inscrita no CNPJ sob o nº 26.040.609/0001-88, incorreu em infração ao art. 35, inciso X, da Resolução CAU/BR nº 022/2012, por exercer atividade afeita à profissão de arquitetura e urbanismo, sem, contudo, estar registrada no CAU.</text:p>
      <text:p text:style-name="P115"><text:bookmark-start text:name="_GoBack"/><text:bookmark-end text:name="_GoBack"/></text:p>
      <text:p text:style-name="P116">Porto Alegre -<text:s/>RS,<text:s/>9<text:s/>de maio de<text:s/>2022.</text:p>
      <text:p text:style-name="P117"/>
      <text:p text:style-name="P118">RAFAEL ARTICO</text:p>
      <text:p text:style-name="P119"><text:span text:style-name="T12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21T14:47:00Z</meta:creation-date>
    <dc:date>2022-06-21T14:47:00Z</dc:date>
    <meta:print-date>2022-06-21T14:47:00Z</meta:print-date>
    <meta:template xlink:href="Normal" xlink:type="simple"/>
    <meta:editing-cycles>2</meta:editing-cycles>
    <meta:editing-duration>PT0S</meta:editing-duration>
    <meta:document-statistic meta:page-count="3" meta:paragraph-count="15" meta:word-count="1194" meta:character-count="7629" meta:row-count="53" meta:non-whitespace-character-count="6450"/>
  </office:meta>
</office:document-meta>
</file>