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P42" style:parent-style-name="Normal" style:family="paragraph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ParágrafodaLista" style:family="paragraph">
      <style:text-properties style:font-name="Calibri" style:font-name-complex="Calibri" fo:color="#000000"/>
    </style:style>
    <style:style style:name="P6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0" style:parent-style-name="Normal" style:family="paragraph"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7" style:parent-style-name="Normal" style:family="paragraph">
      <style:paragraph-properties fo:text-align="center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P80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3320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75865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S.<text:s/>A.<text:s/>S.<text:s/>S.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44/2022 -</text:span><text:span text:style-name="T41"><text:s/>CEP-CAU/RS</text:span></text:p>
          </table:table-cell>
          <table:covered-table-cell/>
        </table:table-row>
      </table:table>
      <text:p text:style-name="P42"/>
      <text:p text:style-name="P43">A COMISSÃO DE<text:s/>EXERCÍCIO PROFISSIONAL -<text:s/>CEP-CAU/RS, reunida ordinariamente<text:s/>em Porto Alegre, na sede do CAU/RS,<text:s/>no dia<text:s/><text:bookmark-start text:name="_GoBack"/><text:bookmark-end text:name="_GoBack"/>9 de maio de<text:s/>2022, no uso das competências<text:s/>que lhe confere o<text:s/>inciso VI do art. 95 do Regimento Interno do CAU/RS, após análise do assunto em epígrafe;</text:p>
      <text:p text:style-name="P44"/>
      <text:p text:style-name="P45"><text:span text:style-name="T46">Considerando que</text:span><text:span text:style-name="T47"><text:s/>a pessoa jurídica,<text:s/></text:span><text:span text:style-name="T48">S.</text:span><text:span text:style-name="T49"><text:s/>A</text:span><text:span text:style-name="T50">.</text:span><text:span text:style-name="T51"><text:s/>S</text:span><text:span text:style-name="T52">.</text:span><text:span text:style-name="T53"><text:s/>S</text:span><text:span text:style-name="T54">.</text:span><text:span text:style-name="T55">, inscrita no CNPJ sob o nº 26.040.609/0001-88</text:span><text:span text:style-name="T56">, foi autuada por exercer atividade afeita à profissão de arquitetura e urbanismo, sem, c</text:span><text:span text:style-name="T57">ontudo, estar registrada no CAU;</text:span></text:p>
      <text:p text:style-name="P58"/>
      <text:p text:style-name="P59">Considerando que a multa, imposta por meio do Auto de Infração no valor de<text:s/>R$ 2.857,05 (dois mil, oitocentos e cinquenta e sete reais e cinco centavos), foi aplicada de forma correta, tendo em vista que,<text:s/>devidamente notificada, a parte autuada não efetivou a regularização da situação averiguada e que foram respeitados os limites fixados no art. 35, da Resolução CAU/BR nº 022/2012;</text:p>
      <text:p text:style-name="P60"/>
      <text:p text:style-name="P61">DELIBEROU:</text:p>
      <text:p text:style-name="P62"/>
      <text:list text:style-name="LFO26" text:continue-numbering="true">
        <text:list-item>
          <text:p text:style-name="P63">Por aprovar, unanimemente, o voto do<text:s/>relator, Conselheiro Rafael Artico,<text:s/>decidindo<text:s/>pela manutenção do Auto de Infração nº<text:s/>1000133320/2021<text:s/>e, consequentemente, da multa imposta por meio deste, em razão de que<text:s/>a pessoa jurídica autuada,<text:s/>S.<text:s/>A.<text:s/>S.<text:s/>S., inscrita no CNPJ sob o nº 26.040.609/0001-88, incorreu em infração ao art. 35, inciso<text:s/>X<text:s/>da Resolução CAU/BR nº 022/2012, por exercer atividade afeita à profissão de arquitetura e urbanismo, sem, contudo, estar registrada no CAU<text:s/></text:p>
        </text:list-item>
      </text:list>
      <text:p text:style-name="P64"/>
      <text:list text:style-name="LFO26" text:continue-numbering="true">
        <text:list-item>
          <text:p text:style-name="P65">Por informar o interessado desta decisão, concedendo-lhe o prazo de 30 (trinta) dias para, querendo, interpor recurso ao Plenário do CAU/RS, em conformidade com o disposto no art. 20,<text:s/>da Resolução CAU/BR nº 022/2012;<text:s/>e</text:p>
        </text:list-item>
      </text:list>
      <text:p text:style-name="P66"/>
      <text:list text:style-name="LFO26" text:continue-numbering="true">
        <text:list-item>
          <text:p text:style-name="P67">Por<text:s/>indicar<text:s/>ao interessado que a multa resultante do auto de infração pode<text:s/>ser quitada antes do trânsito em julgado.</text:p>
        </text:list-item>
      </text:list>
      <text:p text:style-name="P68"/>
      <text:p text:style-name="P69">Porto Alegre -<text:s/>RS,<text:s/>9 de maio de 2022.</text:p>
      <text:section text:name="Sect1" text:style-name="S1">
        <text:p text:style-name="P70"/>
        <text:soft-page-break/>
        <text:p text:style-name="P71">Acompanhada dos votos dos conselheiros<text:s/>Carlos Eduardo Mesquita Pedone,<text:s/>Deise Flores Santos,<text:s/>Rafael Artico<text:s/>e Patrícia Lopes Silva, atesto a veracidade das informações aqui apresentadas.</text:p>
        <text:p text:style-name="P72"/>
        <text:p text:style-name="P73"/>
        <text:p text:style-name="P74"/>
        <text:p text:style-name="P75"/>
        <text:p text:style-name="P76">Andréa Larruscahim Hamilton Ilha<text:s/></text:p>
        <text:p text:style-name="P77"><text:span text:style-name="T78">Coordenadora</text:span><text:span text:style-name="T79"><text:s/>da Comissão de Exercício Profissional</text:span></text:p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6-21T16:09:00Z</meta:creation-date>
    <dc:date>2022-06-21T16:10:00Z</dc:date>
    <meta:print-date>2022-06-21T16:0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174" meta:row-count="15" meta:non-whitespace-character-count="1838"/>
  </office:meta>
</office:document-meta>
</file>