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 style:font-size-complex="11pt"/>
    </style:style>
    <style:style style:name="P45" style:parent-style-name="Normal" style:family="paragraph">
      <style:text-properties style:font-name="Calibri" style:font-name-complex="Calibri" fo:color="#000000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color="#000000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color="#000000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P5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ParágrafodaLista" style:list-style-name="LFO27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color="#000000" style:font-size-complex="11pt"/>
    </style:style>
    <style:style style:name="T65" style:parent-style-name="Fonteparág.padrão" style:family="text">
      <style:text-properties style:font-name="Calibri" style:font-name-complex="Calibri" fo:color="#000000" style:font-size-complex="11pt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color="#000000" style:font-size-complex="11pt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4" style:parent-style-name="ParágrafodaLista" style:list-style-name="LFO27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ParágrafodaLista" style:family="paragraph">
      <style:text-properties style:font-name="Calibri" style:font-name-complex="Calibri"/>
    </style:style>
    <style:style style:name="P76" style:parent-style-name="ParágrafodaLista" style:list-style-name="LFO27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P8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ParágrafodaLista" style:list-style-name="LFO27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color="#000000" style:font-size-complex="11pt"/>
    </style:style>
    <style:style style:name="T83" style:parent-style-name="Fonteparág.padrão" style:family="text">
      <style:text-properties style:font-name="Calibri" style:font-name-complex="Calibri" fo:color="#000000" fo:font-size="14pt" style:font-size-asian="14pt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P8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86" style:parent-style-name="ParágrafodaLista" style:list-style-name="LFO27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 style:font-size-complex="11pt"/>
    </style:style>
    <style:style style:name="P9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S1" style:family="section">
      <style:section-properties fo:margin-left="0in" fo:margin-right="0in" style:writing-mode="lr-tb"/>
    </style:style>
    <style:style style:name="P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94" style:parent-style-name="Default" style:family="paragraph">
      <style:paragraph-properties fo:text-align="justify"/>
      <style:text-properties style:font-name="Calibri" style:font-name-complex="Calibri" fo:color="#000000"/>
    </style:style>
    <style:style style:name="P95" style:parent-style-name="Normal" style:family="paragraph">
      <style:text-properties style:font-name="Calibri" style:font-name-complex="Calibri" fo:color="#000000"/>
    </style:style>
    <style:style style:name="P96" style:parent-style-name="Normal" style:family="paragraph">
      <style:text-properties style:font-name="Calibri" style:font-name-complex="Calibri" fo:color="#000000" fo:font-size="14pt" style:font-size-asian="14pt"/>
    </style:style>
    <style:style style:name="P97" style:parent-style-name="Normal" style:family="paragraph">
      <style:text-properties style:font-name="Calibri" style:font-name-complex="Calibri" fo:color="#000000" fo:font-size="14pt" style:font-size-asian="14pt"/>
    </style:style>
    <style:style style:name="P98" style:parent-style-name="Normal" style:family="paragraph">
      <style:text-properties style:font-name="Calibri" style:font-name-complex="Calibri" fo:color="#000000" fo:font-size="14pt" style:font-size-asian="14pt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5769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14097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E. A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45</text:span><text:span text:style-name="T41">/20</text:span><text:span text:style-name="T42">22</text:span><text:span text:style-name="T43"><text:s/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 em Porto Alegre - RS, na sede do CAU/RS, no dia<text:s/>6<text:s/>de<text:s/>junho<text:s/>de 2022, no uso das competências<text:s/>que lhe confere o<text:s/>inciso VI do art. 95 do Regimento Interno do CAU/RS, após análise do assunto em epígrafe;</text:p>
      <text:p text:style-name="P47"/>
      <text:p text:style-name="P48">Considerando que<text:s/>a pessoa jurídica,<text:s/>E. A. LTDA, inscrita no CNPJ sob o nº<text:s/>36.375.507/0001-77, foi autuada por exercer atividade afeita à profissão de arquitetura e urbanismo, sem, contudo, estar registrada no CAU;</text:p>
      <text:p text:style-name="P49"/>
      <text:p text:style-name="P50">Considerando que a multa, imposta por meio do Auto de Infração no valor de R$<text:s/>2.857,05<text:s/>(dois mil,<text:s/>oitocentos e cinquenta e sete r<text:bookmark-start text:name="_GoBack"/><text:bookmark-end text:name="_GoBack"/>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1"/>
      <text:p text:style-name="P52">Considerando que a situação<text:s/>não<text:s/>foi regularizada<text:s/>até o momento;</text:p>
      <text:p text:style-name="P53"/>
      <text:p text:style-name="P54">DELIBEROU:</text:p>
      <text:p text:style-name="P55"/>
      <text:list text:style-name="LFO27" text:continue-numbering="true">
        <text:list-item>
          <text:p text:style-name="P56"><text:span text:style-name="T57">Por<text:s/></text:span><text:span text:style-name="T58">a</text:span><text:span text:style-name="T59">provar, unanimemente, o voto da relatora, Conselheira</text:span><text:span text:style-name="T60"><text:s/></text:span><text:span text:style-name="T61">Andréa Larruscahim Hamilton Ilha,<text:s/></text:span><text:span text:style-name="T62">decidindo<text:s/></text:span><text:span text:style-name="T63">pela manutenção do Auto de Infração nº<text:s/></text:span><text:span text:style-name="T64">1000125769/2021</text:span><text:span text:style-name="T65"><text:s/></text:span><text:span text:style-name="T66">e, consequentemente, da multa imposta por meio deste, em razão de que a pessoa jurídica autuada,</text:span><text:span text:style-name="T67"><text:s/></text:span><text:span text:style-name="T68">E. A. LTDA, inscrita no CNPJ sob o nº 36.375.507/0001-77</text:span><text:span text:style-name="T69">, incorreu em infração ao art. 35,<text:s/></text:span><text:span text:style-name="T70">inciso X</text:span><text:span text:style-name="T71">, da Resolução CAU/BR nº 022/2012, por ter exercido atividade afeita a profissão de arquitetura e urbanismo, sem, c</text:span><text:span text:style-name="T72">ontudo, possuir registro no CAU;</text:span></text:p>
        </text:list-item>
      </text:list>
      <text:p text:style-name="P73"/>
      <text:list text:style-name="LFO27" text:continue-numbering="true">
        <text:list-item>
          <text:p text:style-name="P74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75"/>
      <text:list text:style-name="LFO27" text:continue-numbering="true">
        <text:list-item>
          <text:p text:style-name="P76"><text:span text:style-name="T77">Por</text:span><text:span text:style-name="T78"><text:s/>indicar ao interessado que a multa resultante do auto de infração pode ser quitada antes do trânsito em julgado;</text:span><text:span text:style-name="T79"><text:s/></text:span></text:p>
        </text:list-item>
      </text:list>
      <text:p text:style-name="P80"/>
      <text:soft-page-break/>
      <text:list text:style-name="LFO27" text:continue-numbering="true">
        <text:list-item>
          <text:p text:style-name="P81"><text:span text:style-name="T82">Por indicar ao interessado que a regularização do fato motivador pode ser realizada por meio do registro da empresa no CAU, a fim de afastar a hipótese de reincidência e abertura de novo processo de fiscalização;</text:span><text:span text:style-name="T83"><text:s/></text:span><text:span text:style-name="T84">e</text:span></text:p>
        </text:list-item>
      </text:list>
      <text:p text:style-name="P85"/>
      <text:list text:style-name="LFO27" text:continue-numbering="true">
        <text:list-item>
          <text:p text:style-name="P86"><text:span text:style-name="T87">Após o trânsito em julgado,<text:s/></text:span><text:span text:style-name="T88">cientifique</text:span><text:span text:style-name="T89">-se à Unidade de Fiscalização do CAU/RS, para que, nos termos do art. 17, da Resolução CAU/BR nº 022/2012, averigue a regularidade da situação que deu origem ao Auto de Infração do presente processo.</text:span></text:p>
        </text:list-item>
      </text:list>
      <text:p text:style-name="P90"/>
      <text:p text:style-name="P91"/>
      <text:p text:style-name="P92">Porto Alegre -<text:s/>RS,<text:s/>6<text:s/>de<text:s/>junho<text:s/>de<text:s/>2022.</text:p>
      <text:section text:name="Sect1" text:style-name="S1">
        <text:p text:style-name="P93"/>
        <text:p text:style-name="P94">Acompanhada<text:s/>dos votos dos conselheiros<text:s/>Carlos Eduardo Mesquita Pedone,<text:s/>Fábio<text:s/>André Zatti<text:s/>e<text:s/>Patrícia Lopes Silva, atesto a veracidade das informações aqui apresentadas.</text:p>
        <text:p text:style-name="P95"/>
        <text:p text:style-name="P96"/>
        <text:p text:style-name="P97"/>
        <text:p text:style-name="P98"/>
        <text:p text:style-name="P99">Andréa Larruscahim Hamilton Ilha<text:s/></text:p>
        <text:p text:style-name="P100"><text:span text:style-name="T101">Coordenadora</text:span><text:span text:style-name="T102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6-09T17:12:00Z</meta:creation-date>
    <dc:date>2022-06-09T17:12:00Z</dc:date>
    <meta:print-date>2022-06-09T17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3" meta:character-count="2707" meta:row-count="19" meta:non-whitespace-character-count="2289"/>
  </office:meta>
</office:document-meta>
</file>