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 style:font-size-complex="11pt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P42" style:parent-style-name="Normal" style:family="paragraph">
      <style:text-properties style:font-name="Calibri" style:font-name-complex="Calibri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fo:color="#000000" style:font-size-complex="11pt"/>
    </style:style>
    <style:style style:name="T48" style:parent-style-name="Fonteparág.padrão" style:family="text">
      <style:text-properties style:font-name="Calibri" style:font-name-complex="Calibri" fo:color="#000000" style:font-size-complex="11pt"/>
    </style:style>
    <style:style style:name="T49" style:parent-style-name="Fonteparág.padrão" style:family="text">
      <style:text-properties style:font-name="Calibri" style:font-name-complex="Calibri" fo:color="#000000" style:font-size-complex="11pt"/>
    </style:style>
    <style:style style:name="T50" style:parent-style-name="Fonteparág.padrão" style:family="text">
      <style:text-properties style:font-name="Calibri" style:font-name-complex="Calibri" fo:color="#000000" style:font-size-complex="11pt"/>
    </style:style>
    <style:style style:name="T51" style:parent-style-name="Fonteparág.padrão" style:family="text">
      <style:text-properties style:font-name="Calibri" style:font-name-complex="Calibri" fo:color="#000000" style:font-size-complex="11pt"/>
    </style:style>
    <style:style style:name="T52" style:parent-style-name="Fonteparág.padrão" style:family="text">
      <style:text-properties style:font-name="Calibri" style:font-name-complex="Calibri" fo:color="#000000" style:font-size-complex="11pt"/>
    </style:style>
    <style:style style:name="T53" style:parent-style-name="Fonteparág.padrão" style:family="text">
      <style:text-properties style:font-name="Calibri" style:font-name-complex="Calibri" fo:color="#000000" style:font-size-complex="11pt"/>
    </style:style>
    <style:style style:name="T54" style:parent-style-name="Fonteparág.padrão" style:family="text">
      <style:text-properties style:font-name="Calibri" style:font-name-complex="Calibri" fo:color="#000000" style:font-size-complex="11pt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 style:font-size-complex="11pt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T60" style:parent-style-name="Fonteparág.padrão" style:family="text">
      <style:text-properties style:font-name="Calibri" style:font-name-complex="Calibri" style:font-size-complex="11pt"/>
    </style:style>
    <style:style style:name="T61" style:parent-style-name="Fonteparág.padrão" style:family="text">
      <style:text-properties style:font-name="Calibri" style:font-name-complex="Calibri" style:font-size-complex="11pt"/>
    </style:style>
    <style:style style:name="T62" style:parent-style-name="Fonteparág.padrão" style:family="text">
      <style:text-properties style:font-name="Calibri" style:font-name-complex="Calibri" style:font-size-complex="11pt"/>
    </style:style>
    <style:style style:name="T63" style:parent-style-name="Fonteparág.padrão" style:family="text">
      <style:text-properties style:font-name="Calibri" style:font-name-complex="Calibri" style:font-size-complex="11pt"/>
    </style:style>
    <style:style style:name="T64" style:parent-style-name="Fonteparág.padrão" style:family="text">
      <style:text-properties style:font-name="Calibri" style:font-name-complex="Calibri" style:font-size-complex="11pt"/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 style:font-size-complex="11pt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 style:font-size-complex="11pt"/>
    </style:style>
    <style:style style:name="T76" style:parent-style-name="Fonteparág.padrão" style:family="text">
      <style:text-properties style:font-name="Calibri" style:font-name-complex="Calibri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style:font-size-complex="11pt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9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S1" style:family="section">
      <style:section-properties fo:margin-left="0in" fo:margin-right="0in" style:writing-mode="lr-tb"/>
    </style:style>
    <style:style style:name="P90" style:parent-style-name="Normal" style:family="paragraph">
      <style:text-properties style:font-name="Calibri" style:font-name-complex="Calibri" style:font-size-complex="11pt"/>
    </style:style>
    <style:style style:name="P91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92" style:parent-style-name="Normal" style:family="paragraph">
      <style:text-properties style:font-name="Calibri" style:font-name-complex="Calibri" fo:color="#000000"/>
    </style:style>
    <style:style style:name="P93" style:parent-style-name="Normal" style:family="paragraph">
      <style:text-properties style:font-name="Calibri" style:font-name-complex="Calibri" fo:color="#000000" fo:font-size="14pt" style:font-size-asian="14pt"/>
    </style:style>
    <style:style style:name="P94" style:parent-style-name="Normal" style:family="paragraph">
      <style:text-properties style:font-name="Calibri" style:font-name-complex="Calibri" fo:color="#000000" fo:font-size="14pt" style:font-size-asian="14pt"/>
    </style:style>
    <style:style style:name="P95" style:parent-style-name="Normal" style:family="paragraph">
      <style:text-properties style:font-name="Calibri" style:font-name-complex="Calibri" fo:color="#000000" fo:font-size="14pt" style:font-size-asian="14pt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29753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5463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C.<text:s/>A.<text:s/>E C.<text:s/>E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6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<text:span text:style-name="T44">A COMI</text:span><text:span text:style-name="T45">SSÃO DE EXERCÍCIO PROFISSIONAL -</text:span><text:span text:style-name="T46"><text:s/>CEP-CAU/RS,<text:s/></text:span><text:span text:style-name="T47">reunida ordinariamente em Porto Alegre - RS, na sede do CAU/RS, no dia</text:span><text:span text:style-name="T48"><text:s/></text:span><text:span text:style-name="T49">6 de<text:s/></text:span><text:span text:style-name="T50">junho<text:s/></text:span><text:span text:style-name="T51">de 2022, no uso das competências<text:s/></text:span><text:span text:style-name="T52">que lhe confere o</text:span><text:span text:style-name="T53"><text:s/>inciso VI do art. 95 do Regimento Interno do CAU/RS, após a</text:span><text:span text:style-name="T54">nálise do assunto em epígrafe</text:span><text:span text:style-name="T55">;</text:span></text:p>
      <text:p text:style-name="P56"/>
      <text:p text:style-name="P57"><text:span text:style-name="T58">Considerando que</text:span><text:span text:style-name="T59"><text:s/>a pessoa jurídica,<text:s/></text:span><text:span text:style-name="T60">C.</text:span><text:span text:style-name="T61"><text:s/>A</text:span><text:span text:style-name="T62">.</text:span><text:span text:style-name="T63"><text:s/>E C</text:span><text:span text:style-name="T64">.<text:s/></text:span><text:span text:style-name="T65">E</text:span><text:span text:style-name="T66">.</text:span><text:span text:style-name="T67">, inscrita no CNPJ sob o nº<text:s/></text:span><text:span text:style-name="T68">29.080.832/0001-47</text:span><text:span text:style-name="T69">, foi autuada por exercer atividade afeita à profissão de arquitetura e urbanismo, sem, c</text:span><text:span text:style-name="T70">ontudo, estar registrada no CAU;</text:span></text:p>
      <text:p text:style-name="P71"/>
      <text:p text:style-name="P72"><text:span text:style-name="T73">Considerando que a multa, imposta por meio do Auto de Infração no valor de R$<text:s/></text:span><text:span text:style-name="T74">2.857,05</text:span><text:span text:style-name="T75"><text:s/>(</text:span><text:span text:style-name="T76">dois mil, oitocentos e cinquenta e sete reais e cinco centavos</text:span><text:span text:style-name="T77">), foi aplicada de forma correta, tendo em v</text:span><text:span text:style-name="T78">ista que, devidamente notificada</text:span><text:span text:style-name="T79">, a parte autuada não efetivou a regularização da situação averiguada e que foram respeitados os limites fixados no art. 35, da Resolução CAU/BR nº 022/2012;</text:span></text:p>
      <text:p text:style-name="P80"/>
      <text:p text:style-name="P81">DELIBEROU:</text:p>
      <text:p text:style-name="P82"/>
      <text:list text:style-name="LFO26" text:continue-numbering="true">
        <text:list-item>
          <text:p text:style-name="P83">Por aprovar, unanimemente, o voto do relator, Conselheiro Carlos Eduardo Mesquita Pedone,<text:s/>decidindo<text:s/>pela manutenção do Auto de<text:s/>Infração nº<text:s/>1000129753/2021<text:s/>e, consequentemente, da multa imposta por meio deste, em razão de que<text:s/>a pessoa jurídica autuada,<text:s/>C.<text:s/>A.<text:s/>E C.<text:s/>E., inscrita no CNPJ sob o nº<text:s/>29.080.832/0001-47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84"/>
      <text:list text:style-name="LFO26" text:continue-numbering="true">
        <text:list-item>
          <text:p text:style-name="P85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86"/>
      <text:list text:style-name="LFO26" text:continue-numbering="true">
        <text:list-item>
          <text:p text:style-name="P87">Por<text:s/>indicar<text:s/>ao interessado que a multa resultante do auto de infração pode ser quitada antes do trânsito em julgado.<text:bookmark-start text:name="_GoBack"/><text:bookmark-end text:name="_GoBack"/></text:p>
        </text:list-item>
      </text:list>
      <text:p text:style-name="P88"/>
      <text:p text:style-name="P89">Porto Alegre - RS,<text:s/>6 de<text:s/>junho<text:s/>de 2022.</text:p>
      <text:section text:name="Sect1" text:style-name="S1">
        <text:p text:style-name="P90"/>
        <text:soft-page-break/>
        <text:p text:style-name="P91">Acompanhada<text:s/>dos votos dos conselheiros<text:s/>Carlos Eduardo Mesquita Pedone, Fábio<text:s/>André Zatti<text:s/>e<text:s/>Patrícia Lopes Silva, atesto a veracidade das informações aqui apresentadas.</text:p>
        <text:p text:style-name="P92"/>
        <text:p text:style-name="P93"/>
        <text:p text:style-name="P94"/>
        <text:p text:style-name="P95"/>
        <text:p text:style-name="P96">Andréa Larruscahim Hamilton Ilha<text:s/></text:p>
        <text:p text:style-name="P97"><text:span text:style-name="T98">Coordenadora</text:span><text:span text:style-name="T99"><text:s/>da Comissão de Exercício Profissional</text:span>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09T19:21:00Z</meta:creation-date>
    <dc:date>2022-06-09T19:21:00Z</dc:date>
    <meta:print-date>2022-06-09T19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188" meta:row-count="15" meta:non-whitespace-character-count="1850"/>
  </office:meta>
</office:document-meta>
</file>