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16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background-color="#D3D3D3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background-color="#D3D3D3"/>
    </style:style>
    <style:style style:name="T15" style:parent-style-name="Fonteparág.padrão" style:family="text">
      <style:text-properties style:font-name="Calibri" style:font-name-complex="Calibri"/>
    </style:style>
    <style:style style:name="P16" style:parent-style-name="Normal" style:family="paragraph">
      <style:paragraph-properties fo:text-align="end" fo:margin-bottom="0.0416in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fo:background-color="#D3D3D3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background-color="#D3D3D3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background-color="#D3D3D3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25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0416in"/>
      <style:text-properties style:font-name="Calibri" style:font-name-complex="Calibri" fo:font-weight="bold" style:font-weight-asian="bold" fo:background-color="#FFFF00"/>
    </style:style>
    <style:style style:name="P27" style:parent-style-name="Normal" style:family="paragraph">
      <style:paragraph-properties fo:text-align="justify" fo:margin-bottom="0.0416in"/>
    </style:style>
    <style:style style:name="T28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P29" style:parent-style-name="Normal" style:family="paragraph">
      <style:paragraph-properties fo:text-align="justify" fo:margin-bottom="0.0416in"/>
      <style:text-properties style:font-name="Calibri" style:font-name-complex="Calibri" fo:background-color="#FFFF00"/>
    </style:style>
    <style:style style:name="P30" style:parent-style-name="Normal" style:family="paragraph">
      <style:paragraph-properties fo:text-align="justify" fo:margin-bottom="0.0416in"/>
      <style:text-properties style:font-name="Calibri" style:font-name-complex="Calibri" fo:background-color="#FFFF00"/>
    </style:style>
    <style:style style:name="P31" style:parent-style-name="Normal" style:family="paragraph">
      <style:paragraph-properties fo:text-align="justify" fo:margin-bottom="0.0416in"/>
      <style:text-properties style:font-name="Calibri" style:font-name-complex="Calibri" fo:background-color="#FFFF00"/>
    </style:style>
    <style:style style:name="P32" style:parent-style-name="Normal" style:family="paragraph">
      <style:paragraph-properties fo:text-align="justify" fo:margin-bottom="0.0416in"/>
      <style:text-properties style:font-name="Calibri" style:font-name-complex="Calibri" fo:background-color="#FFFF00"/>
    </style:style>
    <style:style style:name="P33" style:parent-style-name="Normal" style:family="paragraph">
      <style:paragraph-properties fo:text-align="justify" fo:margin-bottom="0.0416in"/>
    </style:style>
    <style:style style:name="T34" style:parent-style-name="Fonteparág.padrão" style:family="text">
      <style:text-properties style:font-name="Calibri" style:font-name-complex="Calibri" fo:background-color="#FFFF00"/>
    </style:style>
    <style:style style:name="P35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416in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42" style:parent-style-name="ParágrafodaLista" style:list-style-name="LFO1" style:family="paragraph">
      <style:paragraph-properties style:contextual-spacing="false" fo:text-align="justify" fo:margin-bottom="0.0416in" fo:margin-left="0in" fo:text-indent="0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0" style:parent-style-name="ParágrafodaLista" style:list-style-name="LFO1" style:family="paragraph">
      <style:paragraph-properties style:contextual-spacing="false" fo:text-align="justify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1" style:parent-style-name="ParágrafodaLista" style:list-style-name="LFO1" style:family="paragraph">
      <style:paragraph-properties style:contextual-spacing="false" fo:text-align="justify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2" style:parent-style-name="ParágrafodaLista" style:list-style-name="LFO1" style:family="paragraph">
      <style:paragraph-properties style:contextual-spacing="false" fo:text-align="justify" fo:margin-bottom="0.0416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fo:text-align="center" fo:margin-bottom="0.0416in"/>
      <style:text-properties style:font-name="Calibri" style:font-name-complex="Calibri" style:font-weight-complex="bold"/>
    </style:style>
    <style:style style:name="P54" style:parent-style-name="Normal" style:family="paragraph">
      <style:paragraph-properties fo:text-align="center" fo:margin-bottom="0.0416in"/>
      <style:text-properties style:font-name="Calibri" style:font-name-complex="Calibri" style:font-weight-complex="bold"/>
    </style:style>
    <style:style style:name="P55" style:parent-style-name="Normal" style:family="paragraph">
      <style:paragraph-properties fo:text-align="center" fo:margin-bottom="0.0416in"/>
      <style:text-properties style:font-name="Calibri" style:font-name-complex="Calibri" style:font-weight-complex="bold"/>
    </style:style>
    <style:style style:name="P56" style:parent-style-name="Normal" style:family="paragraph">
      <style:paragraph-properties fo:text-align="center" fo:margin-bottom="0.0416in"/>
      <style:text-properties style:font-name="Calibri" style:font-name-complex="Calibri" style:font-weight-complex="bold"/>
    </style:style>
    <style:style style:name="P57" style:parent-style-name="Normal" style:family="paragraph">
      <style:paragraph-properties fo:text-align="center" fo:margin-bottom="0.0416in"/>
      <style:text-properties style:font-name="Calibri" style:font-name-complex="Calibri" style:font-weight-complex="bold"/>
    </style:style>
    <style:style style:name="P58" style:parent-style-name="Normal" style:family="paragraph">
      <style:paragraph-properties fo:text-align="center" fo:margin-bottom="0.0416in"/>
    </style:style>
    <style:style style:name="T59" style:parent-style-name="Fonteparág.padrã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<text:span text:style-name="T11">Ofício FIS-CAU/RS nº [</text:span><text:span text:style-name="T12">número</text:span><text:span text:style-name="T13">]/[</text:span><text:span text:style-name="T14">ano</text:span><text:span text:style-name="T15">]</text:span></text:p>
      <text:p text:style-name="P16"><text:span text:style-name="T17">Porto Alegre, [</text:span><text:span text:style-name="T18">dia</text:span><text:span text:style-name="T19">] de [</text:span><text:span text:style-name="T20">mês</text:span><text:span text:style-name="T21">] de [</text:span><text:span text:style-name="T22">ano</text:span><text:span text:style-name="T23">].</text:span></text:p>
      <text:p text:style-name="P24"/>
      <text:p text:style-name="P25"/>
      <text:p text:style-name="P26">A Sua Excelência o Senhor,</text:p>
      <text:p text:style-name="P27"><text:span text:style-name="T28">[Nome do Prefeito],</text:span></text:p>
      <text:p text:style-name="P29">Prefeito do Município de XXXX,</text:p>
      <text:p text:style-name="P30">Rua xxxxx, nº xxxx, Bairro xxxxx,</text:p>
      <text:p text:style-name="P31">CEP nº XX.XXX-XXX, xxxxxxx/RS.</text:p>
      <text:p text:style-name="P32">Telefone: (xx)<text:s/>[número].</text:p>
      <text:p text:style-name="P33"><text:span text:style-name="T34">E-mail: [email@email.com.br].</text:span></text:p>
      <text:p text:style-name="P35"/>
      <text:p text:style-name="P36"/>
      <text:p text:style-name="P37"><text:span text:style-name="T38">Assunto:<text:s/></text:span><text:span text:style-name="T39">Orientações sobre a utilização da Nova Lei de Licitações e Contratos (Lei nº 14.133/2021) em serviços de Arquitetura e Urbanismo.</text:span></text:p>
      <text:p text:style-name="P40"/>
      <text:p text:style-name="P41"/>
      <text:list text:style-name="LFO1" text:continue-numbering="true">
        <text:list-item>
          <text:p text:style-name="P42"><text:span text:style-name="T43">O Conselho de Arquitetura e Urbanismo do Rio Grande do Sul -<text:s/></text:span><text:span text:style-name="T44">CAU/RS, Autarquia Pública Federal, criada pela Lei nº 12.378/2010, neste ato representado pelo seu Presidente, Arquiteto e Urbanista, Sr.<text:s/></text:span><text:span text:style-name="T45">Tiago Holzmann da Silva</text:span><text:span text:style-name="T46">,<text:s/></text:span><text:span text:style-name="T47">no uso de suas atribuições legais, vem<text:s/></text:span><text:span text:style-name="T48">perante Vossa Excelência, em razão de já havermos veri</text:span><text:span text:style-name="T49">ficado licitações sendo elaboradas de maneira equivocada por essa Prefeitura, orientá-los sobre a correta utilização da nova Lei de Licitações e contratos - Lei nº 14.133/2021 - em serviços de Arquitetura e Urbanismo, a fim de evitar futuros equívocos.</text:span></text:p>
        </text:list-item>
        <text:list-item>
          <text:p text:style-name="P50">Nesse sentido, foi elaborada a Nota Técnica nº 004/2021, homologada no dia 25 de novembro de 2021 pela Deliberação Plenária DPO/RS Nº 1377/2021, a qual tem como finalidade auxiliar a administração pública, os profissionais da arquitetura e urbanismo, os agentes responsáveis pelas contratações públicas e as pessoas físicas ou jurídicas contratadas pela Administração Pública para o exercício dos serviços de arquitetura e urbanismo por meio desta nova Lei.</text:p>
        </text:list-item>
        <text:list-item>
          <text:p text:style-name="P51">Essa nota técnica discorre sobre questionamentos e dúvidas comuns durante o processo de elaboração de uma licitação e finaliza com orientações sobre a sua correta utilização.</text:p>
        </text:list-item>
        <text:list-item>
          <text:p text:style-name="P52">Ficamos à disposição para maiores esclarecimentos ou orientações.</text:p>
        </text:list-item>
      </text:list>
      <text:p text:style-name="P53"/>
      <text:p text:style-name="P54"/>
      <text:p text:style-name="P55"/>
      <text:p text:style-name="P56"/>
      <text:p text:style-name="P57">Tiago Holzmann da Silva</text:p>
      <text:p text:style-name="P58"><text:span text:style-name="T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fo:color="#000000" style:font-size-complex="10pt" style:language-asian="ar" style:country-asian="SA" fo:hyphenate="false"/>
    </style:style>
    <style:style style:name="TextopadrãoChar" style:display-name="Texto padrão Char" style:family="text" style:parent-style-name="Fonteparág.padrão">
      <style:text-properties style:font-name="Times New Roman" style:font-name-asian="Times New Roman" fo:color="#000000" fo:font-size="12pt" style:font-size-asian="12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874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 fo:margin-bottom="0.0694in" fo:line-height="115%" fo:margin-left="-0.5909in" fo:margin-right="-0.3986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1" text:anchor-type="paragraph" svg:x="7.33403in" svg:y="-0.93194in" svg:width="8.32292in" svg:height="1.06181in" style:rel-width="scale" style:rel-height="scale"><draw:image xlink:href="media/image1.jpeg" xlink:type="simple" xlink:show="embed" xlink:actuate="onLoad"/><svg:title/><svg:desc>CAU-RS-timbrado-word</svg:desc></draw:frame></text:span><text:span text:style-name="T4"><draw:frame draw:z-index="251659264" draw:style-name="a1" draw:name="Imagem 12" text:anchor-type="paragraph" svg:x="-1.10347in" svg:y="-0.92153in" svg:width="8.35164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5">______________________________________________________________________________</text:p>
        <text:p text:style-name="P6"><text:span text:style-name="T7">Rua Dona Laura, nº 320, 14º e 15º andar, bairro Rio Branco - Porto Alegre/RS - CEP:90430-090 | Telefone: (51) 3094.9800 | www.caurs.gov.br</text:span><text:span text:style-name="T8"><text:s/>|</text:span><text:span text:style-name="T9">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4-27T20:23:00Z</meta:creation-date>
    <dc:date>2023-04-27T20:24:00Z</dc:date>
    <meta:print-date>2023-04-27T20:2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1" meta:character-count="1733" meta:row-count="12" meta:non-whitespace-character-count="1465"/>
  </office:meta>
</office:document-meta>
</file>