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906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row-height="0.2166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6" style:parent-style-name="Fonteparág.padrão" style:family="text">
      <style:text-properties style:font-name="Calibri" style:font-name-complex="Calibri" style:language-asian="pt" style:country-asian="BR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38" style:parent-style-name="Fonteparág.padrão" style:family="text">
      <style:text-properties style:font-name="Calibri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complex="Calibri" fo:color="#000000" style:font-size-complex="11pt"/>
    </style:style>
    <style:style style:name="T40" style:parent-style-name="Fonteparág.padrão" style:family="text">
      <style:text-properties style:font-name="Calibri" style:font-name-complex="Calibri" fo:color="#000000" style:font-size-complex="11pt"/>
    </style:style>
    <style:style style:name="T41" style:parent-style-name="Fonteparág.padrão" style:family="text">
      <style:text-properties style:font-name="Calibri" style:font-name-complex="Calibri" fo:color="#000000" style:font-size-complex="11pt"/>
    </style:style>
    <style:style style:name="T42" style:parent-style-name="Fonteparág.padrão" style:family="text">
      <style:text-properties style:font-name="Calibri" style:font-name-complex="Calibri" fo:color="#000000" style:font-size-complex="11pt"/>
    </style:style>
    <style:style style:name="T43" style:parent-style-name="Fonteparág.padrão" style:family="text">
      <style:text-properties style:font-name="Calibri" style:font-name-complex="Calibri" fo:color="#000000" style:font-size-complex="11pt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P4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4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4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4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5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ParágrafodaLista" style:family="paragraph">
      <style:text-properties style:font-name="Calibri" style:font-name-complex="Calibri"/>
    </style:style>
    <style:style style:name="P110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1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2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114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6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P123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GoBack"/><text:bookmark-end text:name="_GoBack"/>ASSUNTO</text:p>
          </table:table-cell>
          <table:table-cell table:style-name="TableCell26">
            <text:p text:style-name="P27">ENVIO DE OFÍCIO ORIENTATIVO, COM<text:s/>A<text:s/>NOTA TÉCNICA Nº<text:s/>004/2021<text:s/>DO CAU/RS, PARA AS PREFEITURAS QUE JÁ TIVERAM PROBLEMAS COM A UTILIZAÇÃO DE PREGÃO EM LICITAÇÕES DE CONTRATAÇÃO DE SERVIÇOS<text:s/>DE<text:s/>ARQUITETURA E URBANISMO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48</text:span><text:span text:style-name="T33">/2022 - CEP-CAU/RS</text:span></text:p>
          </table:table-cell>
          <table:covered-table-cell/>
        </table:table-row>
      </table:table>
      <text:p text:style-name="P34"/>
      <text:p text:style-name="P35"><text:span text:style-name="T36">A COMI</text:span><text:span text:style-name="T37">SSÃO DE EXERCÍCIO PROFISSIONAL -</text:span><text:span text:style-name="T38"><text:s/>CEP-CAU/RS,<text:s/></text:span><text:span text:style-name="T39">reunida ordinariamente em Porto Alegre - RS, na sede do CAU/RS, no dia</text:span><text:span text:style-name="T40"><text:s/></text:span><text:span text:style-name="T41">6 de<text:s/></text:span><text:span text:style-name="T42">junho<text:s/></text:span><text:span text:style-name="T43">de 2022</text:span><text:span text:style-name="T44">, no uso das competências que lhe confere o art. 95 do Regimento Interno do CAU/RS, após a</text:span><text:span text:style-name="T45">nálise do assunto em epígrafe;</text:span></text:p>
      <text:p text:style-name="P46"/>
      <text:p text:style-name="P47">Considerando que esta<text:s/>Comissão tem em seu plano de trabalho “ORIENTAÇÃO E INCENTIVO À PRÁTICA DA MODALIDADE TÉCNICA E PREÇO NAS LICITAÇÕES PARA A CONTRATAÇÃO DE SERVIÇOS TÉCNICOS ESPECIALIZADOS”;</text:p>
      <text:p text:style-name="P48"/>
      <text:p text:style-name="P49">Considerando que,<text:s/>no ano de 2021,<text:s/>o CAU/RS<text:s/>trabalhou no estudo e entendimento da nova Lei de Licitações e Contratos<text:s/>-<text:s/>Lei nº 14.133/2021<text:s/>-<text:s/>através da Comissão Temporária de Licitações,<text:s/>na qual,<text:s/>ao final,<text:s/>foi<text:s/>elaborada<text:s/>a Nota Técnica Nº 004/2021, que<text:s/>trata<text:s/>sobre<text:s/>sua<text:s/>utilização em serviços de Arquitetura e Urbanismo;</text:p>
      <text:p text:style-name="P50"/>
      <text:p text:style-name="P51">Considerando que o CAU/RS já vem trabalhando, com a Gerência Jurídica, para impugnar editais de licitações públicas que utilizam pregão para realizar contratação de serviços<text:s/>de arquitetura e urbanismo;</text:p>
      <text:p text:style-name="P52"/>
      <text:p text:style-name="P53">Considerando que esta<text:s/>Comissão solicitou ao Jurídico uma lista dos municípios que realizaram esse tipo de licitação de maneira equivocada;</text:p>
      <text:p text:style-name="P54"/>
      <text:p text:style-name="P55">DELIBEROU:</text:p>
      <text:p text:style-name="P56"/>
      <text:list text:style-name="LFO27" text:continue-numbering="true">
        <text:list-item>
          <text:p text:style-name="P57">Por aprovar, unanimemente, o envio de ofício, juntamente com a Nota Técnica Nº 004/2021<text:s/>do CAU/RS,<text:s/>para a seguinte lista de municípios (que foram encaminhados pelo Jurídico):<text:s/></text:p>
        </text:list-item>
      </text:list>
      <text:list text:style-name="LFO33" text:continue-numbering="true">
        <text:list-item>
          <text:p text:style-name="P58">Guaíba;</text:p>
        </text:list-item>
        <text:list-item>
          <text:p text:style-name="P59">Estrela;</text:p>
        </text:list-item>
        <text:list-item>
          <text:p text:style-name="P60">Antônio Prado;</text:p>
        </text:list-item>
        <text:list-item>
          <text:p text:style-name="P61">São Gabriel;</text:p>
        </text:list-item>
        <text:list-item>
          <text:p text:style-name="P62">Horizontina;</text:p>
        </text:list-item>
        <text:list-item>
          <text:p text:style-name="P63">Brochier;</text:p>
        </text:list-item>
        <text:list-item>
          <text:p text:style-name="P64">Forquetinha;</text:p>
        </text:list-item>
        <text:list-item>
          <text:p text:style-name="P65">Tabaí;</text:p>
        </text:list-item>
        <text:list-item>
          <text:p text:style-name="P66">Porto Alegre;</text:p>
        </text:list-item>
        <text:list-item>
          <text:p text:style-name="P67">Portão;</text:p>
        </text:list-item>
        <text:list-item>
          <text:p text:style-name="P68">Cachoeirinha;</text:p>
        </text:list-item>
        <text:list-item>
          <text:p text:style-name="P69">Barão;</text:p>
        </text:list-item>
        <text:list-item>
          <text:p text:style-name="P70">Tuparendi;</text:p>
        </text:list-item>
        <text:list-item>
          <text:p text:style-name="P71">General Câmara;</text:p>
        </text:list-item>
        <text:list-item>
          <text:p text:style-name="P72">São Pedro do Sul;</text:p>
        </text:list-item>
        <text:list-item>
          <text:p text:style-name="P73">Três cachoeiras;</text:p>
        </text:list-item>
        <text:list-item>
          <text:p text:style-name="P74">Quatro irmãos;</text:p>
        </text:list-item>
        <text:list-item>
          <text:p text:style-name="P75">Vale do Sol;</text:p>
        </text:list-item>
        <text:list-item>
          <text:p text:style-name="P76">Canela;</text:p>
        </text:list-item>
        <text:list-item>
          <text:p text:style-name="P77">Jaguarão;</text:p>
        </text:list-item>
        <text:list-item>
          <text:p text:style-name="P78">Sananduva;</text:p>
        </text:list-item>
        <text:list-item>
          <text:p text:style-name="P79">Vista Alegre;</text:p>
        </text:list-item>
        <text:list-item>
          <text:p text:style-name="P80">Harmonia;</text:p>
        </text:list-item>
        <text:list-item>
          <text:p text:style-name="P81">Alpestre;</text:p>
        </text:list-item>
        <text:list-item>
          <text:p text:style-name="P82">Vicente Dutra;</text:p>
        </text:list-item>
        <text:list-item>
          <text:p text:style-name="P83">Gravataí;</text:p>
        </text:list-item>
        <text:list-item>
          <text:p text:style-name="P84">Tupandi;</text:p>
        </text:list-item>
        <text:list-item>
          <text:p text:style-name="P85">Nova Boa Vista;</text:p>
        </text:list-item>
        <text:list-item>
          <text:p text:style-name="P86">Gramado Xavier;</text:p>
        </text:list-item>
        <text:list-item>
          <text:p text:style-name="P87">Capão da Canoa;</text:p>
        </text:list-item>
        <text:list-item>
          <text:p text:style-name="P88">São Sebastião do Caí;</text:p>
        </text:list-item>
        <text:list-item>
          <text:p text:style-name="P89">Lajeado do Burge;</text:p>
        </text:list-item>
        <text:list-item>
          <text:p text:style-name="P90">Canoas;</text:p>
        </text:list-item>
        <text:list-item>
          <text:p text:style-name="P91">Campo Bom;</text:p>
        </text:list-item>
        <text:list-item>
          <text:p text:style-name="P92">Tapejara;</text:p>
        </text:list-item>
        <text:list-item>
          <text:p text:style-name="P93">Carlos Barbosa;</text:p>
        </text:list-item>
        <text:list-item>
          <text:p text:style-name="P94">Boqueirão do Leão;</text:p>
        </text:list-item>
        <text:list-item>
          <text:p text:style-name="P95">Guaporé;</text:p>
        </text:list-item>
        <text:list-item>
          <text:p text:style-name="P96">São Sepé;</text:p>
        </text:list-item>
        <text:list-item>
          <text:p text:style-name="P97">Santiago;</text:p>
        </text:list-item>
        <text:list-item>
          <text:p text:style-name="P98">Cachoeira do Sul;</text:p>
        </text:list-item>
        <text:list-item>
          <text:p text:style-name="P99">Capão do Leão;</text:p>
        </text:list-item>
        <text:list-item>
          <text:p text:style-name="P100">Bom Princípio;</text:p>
        </text:list-item>
        <text:list-item>
          <text:p text:style-name="P101">Muliterno;</text:p>
        </text:list-item>
        <text:list-item>
          <text:p text:style-name="P102">Lavras do Sul</text:p>
        </text:list-item>
        <text:list-item>
          <text:p text:style-name="P103">Sarandi;</text:p>
        </text:list-item>
        <text:list-item>
          <text:p text:style-name="P104">Veranópolis;</text:p>
        </text:list-item>
      </text:list>
      <text:p text:style-name="P105"/>
      <text:list text:style-name="LFO27" text:continue-numbering="true">
        <text:list-item>
          <text:p text:style-name="P106">Por encaminhar,<text:s/>via<text:s/>protocolo,<text:s/>para o Gabinete da Presidência,<text:s/>para<text:s/>que seja realizado o envio dos ofícios aos respectivos municípios;</text:p>
        </text:list-item>
      </text:list>
      <text:p text:style-name="P107"/>
      <text:list text:style-name="LFO27" text:continue-numbering="true">
        <text:list-item>
          <text:p text:style-name="P108">Nos termos do art. 116<text:s/>do Regimento Interno do CAU/RS, submeter essa<text:s/>Deliberação<text:s/>à Presidência<text:s/>para os devidos fins.</text:p>
        </text:list-item>
      </text:list>
      <text:p text:style-name="P109"/>
      <text:p text:style-name="P110">Porto Alegre -<text:s/>RS,<text:s/>6<text:s/>de<text:s/>junho<text:s/>de 2022.</text:p>
      <text:p text:style-name="P111"/>
      <text:p text:style-name="P112"/>
      <text:p text:style-name="P113">Acompanhada<text:s/>dos votos dos conselheiros<text:s/>Carlos Eduardo Mesquita Pedone, Fábio André Zatti<text:s/>e<text:s/>Patrícia Lopes Silva, atesto a veracidade das informações aqui apresentadas.</text:p>
      <text:p text:style-name="P114"/>
      <text:p text:style-name="P115"/>
      <text:p text:style-name="P116"/>
      <text:p text:style-name="P117"/>
      <text:p text:style-name="P118">Andréa Larruscahim Hamilton Ilha</text:p>
      <text:p text:style-name="P119"><text:span text:style-name="T120">Coordenadora</text:span><text:span text:style-name="T121"><text:s/>da Comissão de Exercício Profissional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P12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" style:parent-style-name="Rodapé" style:family="paragraph">
      <style:paragraph-properties fo:text-align="justify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DaxCondensed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776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6944" draw:style-name="a1" draw:name="Imagem 2" text:anchor-type="paragraph" svg:x="-1in" svg:y="-0.72729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11"><text:s/></text:span></text:p>
      </style:header-left>
      <style:footer>
        <text:p text:style-name="P12">_______________________________________________________________________________________</text:p>
        <text:p text:style-name="P13"><text:span text:style-name="T14">Rua Dona Laura, nº 320, 14º andar, bairro Rio Branco - Porto Alegre/RS - CEP:</text:span><text:span text:style-name="T15"><text:s/></text:span><text:span text:style-name="T16">90430-090</text:span><text:span text:style-name="T17"><text:s/>|</text:span><text:span text:style-name="T18"><text:s/>Telefone: (51) 3094.9800 | www.caurs.gov.br</text:span></text:p>
      </style:footer>
      <style:footer-left>
        <text:p text:style-name="P19">_________________________________________________________________________________________</text:p>
        <text:p text:style-name="P20"><text:span text:style-name="T21">Rua Dona Laura, nº 320, 14º andar, bairro Rio Branco - Porto Alegre/RS - CEP:</text:span><text:span text:style-name="T22"><text:s/></text:span><text:span text:style-name="T23">90430-090</text:span><text:span text:style-name="T24"><text:s/>|</text:span><text:span text:style-name="T25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6-09T20:42:00Z</meta:creation-date>
    <dc:date>2022-06-09T20:42:00Z</dc:date>
    <meta:print-date>2022-06-09T20:4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4" meta:character-count="2712" meta:row-count="19" meta:non-whitespace-character-count="2293"/>
  </office:meta>
</office:document-meta>
</file>