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" style:family="paragraph"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79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80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81" style:parent-style-name="Normal" style:family="paragraph">
      <style:text-properties style:font-name="Calibri" style:font-name-complex="Calibri" fo:color="#000000"/>
    </style:style>
    <style:style style:name="P82" style:parent-style-name="Normal" style:family="paragraph">
      <style:text-properties style:font-name="Calibri" style:font-name-complex="Calibri" fo:color="#000000" fo:font-size="14pt" style:font-size-asian="14pt"/>
    </style:style>
    <style:style style:name="P83" style:parent-style-name="Normal" style:family="paragraph">
      <style:text-properties style:font-name="Calibri" style:font-name-complex="Calibri" fo:color="#000000" fo:font-size="14pt" style:font-size-asian="14pt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5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P88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6355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98406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R. &amp; A. LTDA (M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9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<text:s/>por meio de videoconferência,<text:s/>no dia<text:s/>13<text:s/>de<text:s/>junho<text:s/>de 2022, no uso das competências que lhe confere o<text:s/>inciso VI do art. 95 do Regimento Interno do CAU/RS, após análise do assunto em epígrafe;</text:p>
      <text:p text:style-name="P44"/>
      <text:p text:style-name="P45">Considerando que<text:s/>a pessoa jurídica,<text:s/>R. &amp; A. LTDA (M.), inscrita no CNPJ sob o nº<text:s/>30.458.130/0001-33, foi autuada por exercer atividade afeita à profissão de arquitetura e urbanismo, sem, contudo, estar registrada no CAU;</text:p>
      <text:p text:style-name="P46"/>
      <text:p text:style-name="P47">Considerando que a multa, imposta por meio do Auto de Infração no valor de R$<text:s/>2.857,05<text:s/>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48"/>
      <text:p text:style-name="P49">Considerando a defesa e que<text:s/>a parte autuada regularizou a situação após a lavratura do Auto de Infração;</text:p>
      <text:p text:style-name="P50"/>
      <text:p text:style-name="P51">DELIBEROU:</text:p>
      <text:p text:style-name="P52"/>
      <text:list text:style-name="LFO26" text:continue-numbering="true">
        <text:list-item>
          <text:p text:style-name="P53"><text:span text:style-name="T54">Por<text:s/></text:span><text:span text:style-name="T55">aprovar, unanimemente, o voto da</text:span><text:span text:style-name="T56"><text:s/>relator</text:span><text:span text:style-name="T57">a</text:span><text:span text:style-name="T58">, Conselheira</text:span><text:span text:style-name="T59"><text:s/></text:span><text:span text:style-name="T60">Andréa Larruscahim Hamilton Ilha</text:span><text:span text:style-name="T61">,<text:s/></text:span><text:span text:style-name="T62">decidindo pela manutenção do Auto de<text:s/></text:span><text:span text:style-name="T63">Infração nº<text:s/></text:span><text:span text:style-name="T64">1000136355/2021</text:span><text:span text:style-name="T65"><text:s/></text:span><text:span text:style-name="T66">e, consequentemente, da multa imposta por meio deste, em razão de que a pessoa jurídica autuada,<text:s/></text:span><text:span text:style-name="T67">R. &amp; A. LTDA (</text:span><text:span text:style-name="T68">M.)</text:span><text:span text:style-name="T69">, inscrita no CNPJ sob o nº 30.458.130/0001-33</text:span><text:span text:style-name="T70">, incorreu<text:s/></text:span><text:span text:style-name="T71">em infração ao art. 35, inciso<text:s/></text:span><text:span text:style-name="T72">X, da Resolução CAU/BR nº 022/2012, por exercer atividade afeita à profissão de arquitetura e urbanismo, sem, contudo, estar registrada no CAU;</text:span></text:p>
        </text:list-item>
      </text:list>
      <text:p text:style-name="P73"/>
      <text:list text:style-name="LFO26" text:continue-numbering="true">
        <text:list-item>
          <text:p text:style-name="P7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75"/>
      <text:list text:style-name="LFO26" text:continue-numbering="true">
        <text:list-item>
          <text:p text:style-name="P76">Por<text:s/>indicar<text:s/>ao interessado que a multa resultante do auto de infração pode ser quitada antes do trânsito em julgado.</text:p>
        </text:list-item>
      </text:list>
      <text:p text:style-name="P77"/>
      <text:soft-page-break/>
      <text:p text:style-name="P78">Porto Alegre - RS,<text:s/>13<text:s/>de<text:s/>junho<text:s/>de 2022.</text:p>
      <text:p text:style-name="P79"/>
      <text:p text:style-name="P80">Acompanhada<text:s/>dos votos dos conselheiros<text:s/>Carlos Eduardo Mesquita Pedone,<text:s/>Deise Flores<text:s/><text:bookmark-start text:name="_GoBack"/><text:bookmark-end text:name="_GoBack"/>Santos, Rafael Ártico<text:s/>e<text:s/>Fábio Müller, atesto a veracidade das informações aqui apresentadas.</text:p>
      <text:p text:style-name="P81"/>
      <text:p text:style-name="P82"/>
      <text:p text:style-name="P83"/>
      <text:p text:style-name="P84">Andréa Larruscahim Hamilton Ilha<text:s/></text:p>
      <text:p text:style-name="P85"><text:span text:style-name="T86">Coordenadora</text:span><text:span text:style-name="T87"><text:s/>da Comissão de Exercício Profissional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14T18:12:00Z</meta:creation-date>
    <dc:date>2022-06-14T18:12:00Z</dc:date>
    <meta:print-date>2022-06-14T18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308" meta:row-count="16" meta:non-whitespace-character-count="1951"/>
  </office:meta>
</office:document-meta>
</file>