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92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93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text-properties style:font-name="Calibri" style:font-name-complex="Calibri" fo:color="#000000" fo:font-size="14pt" style:font-size-asian="14pt"/>
    </style:style>
    <style:style style:name="P96" style:parent-style-name="Normal" style:family="paragraph">
      <style:text-properties style:font-name="Calibri" style:font-name-complex="Calibri" fo:color="#000000" fo:font-size="14pt" style:font-size-asian="14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53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1031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I.<text:s/>G. S.<text:s/>D.<text:s/>A. LTDA (G. A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50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<text:s/>por meio de videoconferência, no dia 13 de junho de 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I.</text:span><text:span text:style-name="T49"><text:s/>G</text:span><text:span text:style-name="T50">. S.</text:span><text:span text:style-name="T51"><text:s/>D</text:span><text:span text:style-name="T52">.</text:span><text:span text:style-name="T53"><text:s/>A</text:span><text:span text:style-name="T54">. LTDA (</text:span><text:span text:style-name="T55">G. A.)</text:span><text:span text:style-name="T56">, inscrita no CNPJ sob o nº 31.866.195/0001-80</text:span><text:span text:style-name="T57">, foi autuada por exercer atividade afeita à profissão de arquitetura e urbanismo, sem, contudo, estar registrada no CAU.</text:span></text:p>
      <text:p text:style-name="P58"/>
      <text:p text:style-name="P59">Considerando que a multa, imposta por meio do Auto de Infração no valor de<text:s/>R$ 2.857,05 (dois mil reais, 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.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<text:s/></text:span><text:span text:style-name="T65">aprovar, unanimemente, o voto do</text:span><text:span text:style-name="T66"><text:s/>relator</text:span><text:span text:style-name="T67">, Conselheiro Rafael Artico,<text:s/></text:span><text:span text:style-name="T68">decidindo pela manutenção do Auto de<text:s/></text:span><text:span text:style-name="T69">Infração nº<text:s/></text:span><text:span text:style-name="T70">1000125530</text:span><text:span text:style-name="T71">/2021</text:span><text:span text:style-name="T72"><text:s/></text:span><text:span text:style-name="T73">e, consequentemente, da multa imposta por meio deste, em razão de que a pessoa jurídica autuada,<text:s/></text:span><text:span text:style-name="T74">I.</text:span><text:span text:style-name="T75"><text:s/>G</text:span><text:span text:style-name="T76">. S.</text:span><text:span text:style-name="T77"><text:s/>D</text:span><text:span text:style-name="T78">.</text:span><text:span text:style-name="T79"><text:s/>A</text:span><text:span text:style-name="T80">. LTDA (</text:span><text:span text:style-name="T81">G. A.), inscrita no CNPJ sob o nº 31.866.195/0001-80</text:span><text:span text:style-name="T82">,<text:s/></text:span><text:span text:style-name="T83">incorreu<text:s/></text:span><text:span text:style-name="T84">em infração ao art. 35, inciso<text:s/></text:span><text:span text:style-name="T85">X, da Resolução CAU/BR nº 022/2012, por exercer atividade afeita à profissão de arquitetura e urbanismo, sem, contudo, estar registrada no CAU;</text:span></text:p>
        </text:list-item>
      </text:list>
      <text:p text:style-name="P86"/>
      <text:list text:style-name="LFO26" text:continue-numbering="true">
        <text:list-item>
          <text:p text:style-name="P87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88"/>
      <text:list text:style-name="LFO26" text:continue-numbering="true">
        <text:list-item>
          <text:p text:style-name="P89">Por<text:s/>indicar<text:s/>ao interessado que a multa resultante do auto de infração pode ser quitada antes do trânsito em julgado.</text:p>
        </text:list-item>
      </text:list>
      <text:p text:style-name="P90"/>
      <text:p text:style-name="P91">Porto Alegre - RS, 13<text:s/>de<text:s/>junho<text:s/>de 2022.</text:p>
      <text:p text:style-name="P92"/>
      <text:soft-page-break/>
      <text:p text:style-name="P93">Acompanhada<text:s/>dos votos dos conselheiros<text:s/>Carlos Eduardo Mesquita Pedone, Rafael Ártico<text:s/>e<text:s/>Fábio Müller, atesto a veracidade das informações aqui apresentadas.<text:s/>Registra-se a abstenção da Conselheira Deise Flores Santos.</text:p>
      <text:p text:style-name="P94"/>
      <text:p text:style-name="P95"/>
      <text:p text:style-name="P96"/>
      <text:p text:style-name="P97">Andréa Larruscahim Hamilton Ilha<text:s/></text:p>
      <text:p text:style-name="P98"><text:span text:style-name="T99">Coordenadora</text:span><text:span text:style-name="T100"><text:s/>da Co</text:span><text:span text:style-name="T101">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14T18:18:00Z</meta:creation-date>
    <dc:date>2022-06-14T18:18:00Z</dc:date>
    <meta:print-date>2022-06-14T1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56" meta:row-count="15" meta:non-whitespace-character-count="1907"/>
  </office:meta>
</office:document-meta>
</file>