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 fo:color="#FF0000"/>
    </style:style>
    <style:style style:name="TableColumn14" style:family="table-column">
      <style:table-column-properties style:column-width="1.2673in"/>
    </style:style>
    <style:style style:name="TableColumn15" style:family="table-column">
      <style:table-column-properties style:column-width="5.2243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T20" style:parent-style-name="Fonteparág.padrão" style:family="text">
      <style:text-properties style:font-name="Calibri" style:font-name-asian="Calibri" style:font-name-complex="Calibri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7" style:parent-style-name="Fonteparág.padrão" style:family="text">
      <style:text-properties style:font-name="Calibri" style:font-name-asian="Calibri" style:font-name-complex="Calibri"/>
    </style:style>
    <style:style style:name="T28" style:parent-style-name="Fonteparág.padrão" style:family="text">
      <style:text-properties style:font-name="Calibri" style:font-name-asian="Calibri" style:font-name-complex="Calibri"/>
    </style:style>
    <style:style style:name="T29" style:parent-style-name="Fonteparág.padrão" style:family="text">
      <style:text-properties style:font-name="Calibri" style:font-name-asian="Calibri" style:font-name-complex="Calibri"/>
    </style:style>
    <style:style style:name="T30" style:parent-style-name="Fonteparág.padrão" style:family="text">
      <style:text-properties style:font-name="Calibri" style:font-name-asian="Calibri" style:font-name-complex="Calibri"/>
    </style:style>
    <style:style style:name="T31" style:parent-style-name="Fonteparág.padrão" style:family="text">
      <style:text-properties style:font-name="Calibri" style:font-name-asian="Calibri" style:font-name-complex="Calibri"/>
    </style:style>
    <style:style style:name="T32" style:parent-style-name="Fonteparág.padrão" style:family="text">
      <style:text-properties style:font-name="Calibri" style:font-name-asian="Calibri" style:font-name-complex="Calibri"/>
    </style:style>
    <style:style style:name="TableRow33" style:family="table-row">
      <style:table-row-properties style:min-row-height="0.3513in"/>
    </style:style>
    <style:style style:name="TableCell3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style:font-name="Calibri" style:font-name-complex="Calibri"/>
    </style:style>
    <style:style style:name="TableRow38" style:family="table-row">
      <style:table-row-properties style:min-row-height="0.3513in"/>
    </style:style>
    <style:style style:name="TableCell39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1" style:parent-style-name="Fonteparág.padrão" style:family="text">
      <style:text-properties style:font-name="Calibri" style:font-name-complex="Calibri" fo:font-weight="bold" style:font-weight-asian="bold"/>
    </style:style>
    <style:style style:name="T42" style:parent-style-name="Fonteparág.padrão" style:family="text">
      <style:text-properties style:font-name="Calibri" style:font-name-complex="Calibri" fo:font-weight="bold" style:font-weight-asian="bold"/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P45" style:parent-style-name="Normal" style:family="paragraph">
      <style:text-properties style:font-name="Calibri" style:font-name-complex="Calibri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asian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asian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asian="Calibri" style:font-name-complex="Calibri"/>
    </style:style>
    <style:style style:name="T64" style:parent-style-name="Fonteparág.padrão" style:family="text">
      <style:text-properties style:font-name="Calibri" style:font-name-asian="Calibri" style:font-name-complex="Calibri"/>
    </style:style>
    <style:style style:name="T65" style:parent-style-name="Fonteparág.padrão" style:family="text">
      <style:text-properties style:font-name="Calibri" style:font-name-asian="Calibri" style:font-name-complex="Calibri"/>
    </style:style>
    <style:style style:name="T66" style:parent-style-name="Fonteparág.padrão" style:family="text">
      <style:text-properties style:font-name="Calibri" style:font-name-asian="Calibri" style:font-name-complex="Calibri"/>
    </style:style>
    <style:style style:name="T67" style:parent-style-name="Fonteparág.padrão" style:family="text">
      <style:text-properties style:font-name="Calibri" style:font-name-asian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 fo:font-style="italic" style:font-style-asian="italic"/>
    </style:style>
    <style:style style:name="T81" style:parent-style-name="Fonteparág.padrão" style:family="text">
      <style:text-properties style:font-name="Calibri" style:font-name-complex="Calibri" fo:font-style="italic" style:font-style-asian="italic"/>
    </style:style>
    <style:style style:name="T82" style:parent-style-name="Fonteparág.padrão" style:family="text">
      <style:text-properties style:font-name="Calibri" style:font-name-complex="Calibri" fo:font-style="italic" style:font-style-asian="italic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asian="Calibri" style:font-name-complex="Calibri"/>
    </style:style>
    <style:style style:name="T92" style:parent-style-name="Fonteparág.padrão" style:family="text">
      <style:text-properties style:font-name="Calibri" style:font-name-asian="Calibri" style:font-name-complex="Calibri"/>
    </style:style>
    <style:style style:name="T93" style:parent-style-name="Fonteparág.padrão" style:family="text">
      <style:text-properties style:font-name="Calibri" style:font-name-asian="Calibri" style:font-name-complex="Calibri"/>
    </style:style>
    <style:style style:name="T94" style:parent-style-name="Fonteparág.padrão" style:family="text">
      <style:text-properties style:font-name="Calibri" style:font-name-asian="Calibri" style:font-name-complex="Calibri"/>
    </style:style>
    <style:style style:name="T95" style:parent-style-name="Fonteparág.padrão" style:family="text">
      <style:text-properties style:font-name="Calibri" style:font-name-asian="Calibri" style:font-name-complex="Calibri"/>
    </style:style>
    <style:style style:name="T96" style:parent-style-name="Fonteparág.padrão" style:family="text">
      <style:text-properties style:font-name="Calibri" style:font-name-asian="Calibri" style:font-name-complex="Calibri"/>
    </style:style>
    <style:style style:name="T97" style:parent-style-name="Fonteparág.padrão" style:family="text">
      <style:text-properties style:font-name="Calibri" style:font-name-asian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asian="Calibri" style:font-name-complex="Calibri"/>
    </style:style>
    <style:style style:name="T105" style:parent-style-name="Fonteparág.padrão" style:family="text">
      <style:text-properties style:font-name="Calibri" style:font-name-asian="Calibri" style:font-name-complex="Calibri"/>
    </style:style>
    <style:style style:name="T106" style:parent-style-name="Fonteparág.padrão" style:family="text">
      <style:text-properties style:font-name="Calibri" style:font-name-asian="Calibri" style:font-name-complex="Calibri"/>
    </style:style>
    <style:style style:name="T107" style:parent-style-name="Fonteparág.padrão" style:family="text">
      <style:text-properties style:font-name="Calibri" style:font-name-asian="Calibri" style:font-name-complex="Calibri"/>
    </style:style>
    <style:style style:name="T108" style:parent-style-name="Fonteparág.padrão" style:family="text">
      <style:text-properties style:font-name="Calibri" style:font-name-asian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/>
    </style:style>
    <style:style style:name="P11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/>
    </style:style>
    <style:style style:name="T118" style:parent-style-name="Fonteparág.padrão" style:family="text">
      <style:text-properties style:font-name="Calibri" style:font-name-complex="Calibri"/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 fo:font-style="italic" style:font-style-asian="italic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 fo:font-style="italic" style:font-style-asian="italic"/>
    </style:style>
    <style:style style:name="T124" style:parent-style-name="Fonteparág.padrão" style:family="text">
      <style:text-properties style:font-name="Calibri" style:font-name-complex="Calibri"/>
    </style:style>
    <style:style style:name="T125" style:parent-style-name="Fonteparág.padrão" style:family="text">
      <style:text-properties style:font-name="Calibri" style:font-name-complex="Calibri"/>
    </style:style>
    <style:style style:name="P12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28" style:parent-style-name="Fonteparág.padrão" style:family="text">
      <style:text-properties style:font-name="Calibri" style:font-name-complex="Calibri"/>
    </style:style>
    <style:style style:name="T129" style:parent-style-name="Fonteparág.padrão" style:family="text">
      <style:text-properties style:font-name="Calibri" style:font-name-complex="Calibri"/>
    </style:style>
    <style:style style:name="T130" style:parent-style-name="Fonteparág.padrão" style:family="text">
      <style:text-properties style:font-name="Calibri" style:font-name-complex="Calibri"/>
    </style:style>
    <style:style style:name="T131" style:parent-style-name="Fonteparág.padrão" style:family="text">
      <style:text-properties style:font-name="Calibri" style:font-name-complex="Calibri"/>
    </style:style>
    <style:style style:name="T132" style:parent-style-name="Fonteparág.padrão" style:family="text">
      <style:text-properties style:font-name="Calibri" style:font-name-complex="Calibri"/>
    </style:style>
    <style:style style:name="T133" style:parent-style-name="Fonteparág.padrão" style:family="text">
      <style:text-properties style:font-name="Calibri" style:font-name-complex="Calibri"/>
    </style:style>
    <style:style style:name="T134" style:parent-style-name="Fonteparág.padrão" style:family="text">
      <style:text-properties style:font-name="Calibri" style:font-name-complex="Calibri" fo:font-style="italic" style:font-style-asian="italic"/>
    </style:style>
    <style:style style:name="T135" style:parent-style-name="Fonteparág.padrão" style:family="text">
      <style:text-properties style:font-name="Calibri" style:font-name-complex="Calibri"/>
    </style:style>
    <style:style style:name="P1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7" style:parent-style-name="Normal" style:family="paragraph">
      <style:paragraph-properties fo:text-align="justify" fo:margin-left="0.4916in">
        <style:tab-stops>
          <style:tab-stop style:type="left" style:position="0.493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138" style:parent-style-name="Normal" style:family="paragraph">
      <style:paragraph-properties fo:text-align="justify" fo:margin-left="0.4916in">
        <style:tab-stops>
          <style:tab-stop style:type="left" style:position="0.493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139" style:parent-style-name="Normal" style:family="paragraph">
      <style:paragraph-properties fo:text-align="justify" fo:margin-left="0.4916in">
        <style:tab-stops>
          <style:tab-stop style:type="left" style:position="0.493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140" style:parent-style-name="Normal" style:family="paragraph">
      <style:paragraph-properties fo:text-align="justify" fo:margin-left="0.4916in">
        <style:tab-stops>
          <style:tab-stop style:type="left" style:position="0.493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141" style:parent-style-name="Normal" style:family="paragraph">
      <style:paragraph-properties fo:text-align="justify" fo:margin-left="0.4916in">
        <style:tab-stops>
          <style:tab-stop style:type="left" style:position="0.493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142" style:parent-style-name="Normal" style:family="paragraph">
      <style:paragraph-properties fo:text-align="justify" fo:margin-left="0.4916in">
        <style:tab-stops>
          <style:tab-stop style:type="left" style:position="0.493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1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5" style:parent-style-name="Normal" style:family="paragraph">
      <style:paragraph-properties fo:text-align="justify" fo:margin-left="0.4916in">
        <style:tab-stops>
          <style:tab-stop style:type="left" style:position="0.49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6" style:parent-style-name="Normal" style:family="paragraph">
      <style:paragraph-properties fo:text-align="justify" fo:margin-left="0.4916in">
        <style:tab-stops>
          <style:tab-stop style:type="left" style:position="0.493in"/>
        </style:tab-stops>
      </style:paragraph-properties>
    </style:style>
    <style:style style:name="T1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8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49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50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51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52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53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55" style:parent-style-name="Normal" style:family="paragraph">
      <style:paragraph-properties fo:text-align="justify" fo:margin-left="0.4916in">
        <style:tab-stops>
          <style:tab-stop style:type="left" style:position="0.49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57" style:parent-style-name="Fonteparág.padrão" style:family="text">
      <style:text-properties style:font-name="Calibri" style:font-name-complex="Calibri"/>
    </style:style>
    <style:style style:name="T158" style:parent-style-name="Fonteparág.padrão" style:family="text">
      <style:text-properties style:font-name="Calibri" style:font-name-complex="Calibri" fo:font-style="italic" style:font-style-asian="italic"/>
    </style:style>
    <style:style style:name="T159" style:parent-style-name="Fonteparág.padrão" style:family="text">
      <style:text-properties style:font-name="Calibri" style:font-name-complex="Calibri" fo:font-style="italic" style:font-style-asian="italic"/>
    </style:style>
    <style:style style:name="T160" style:parent-style-name="Fonteparág.padrão" style:family="text">
      <style:text-properties style:font-name="Calibri" style:font-name-complex="Calibri" fo:font-style="italic" style:font-style-asian="italic"/>
    </style:style>
    <style:style style:name="T161" style:parent-style-name="Fonteparág.padrão" style:family="text">
      <style:text-properties style:font-name="Calibri" style:font-name-complex="Calibri" fo:font-style="italic" style:font-style-asian="italic"/>
    </style:style>
    <style:style style:name="T162" style:parent-style-name="Fonteparág.padrão" style:family="text">
      <style:text-properties style:font-name="Calibri" style:font-name-complex="Calibri" fo:font-style="italic" style:font-style-asian="italic"/>
    </style:style>
    <style:style style:name="T163" style:parent-style-name="Fonteparág.padrão" style:family="text">
      <style:text-properties style:font-name="Calibri" style:font-name-complex="Calibri"/>
    </style:style>
    <style:style style:name="T164" style:parent-style-name="Fonteparág.padrão" style:family="text">
      <style:text-properties style:font-name="Calibri" style:font-name-complex="Calibri"/>
    </style:style>
    <style:style style:name="T165" style:parent-style-name="Fonteparág.padrão" style:family="text">
      <style:text-properties style:font-name="Calibri" style:font-name-complex="Calibri"/>
    </style:style>
    <style:style style:name="T166" style:parent-style-name="Fonteparág.padrão" style:family="text">
      <style:text-properties style:font-name="Calibri" style:font-name-complex="Calibri"/>
    </style:style>
    <style:style style:name="T167" style:parent-style-name="Fonteparág.padrão" style:family="text">
      <style:text-properties style:font-name="Calibri" style:font-name-complex="Calibri"/>
    </style:style>
    <style:style style:name="T168" style:parent-style-name="Fonteparág.padrão" style:family="text">
      <style:text-properties style:font-name="Calibri" style:font-name-complex="Calibri"/>
    </style:style>
    <style:style style:name="T169" style:parent-style-name="Fonteparág.padrão" style:family="text">
      <style:text-properties style:font-name="Calibri" style:font-name-complex="Calibri"/>
    </style:style>
    <style:style style:name="T170" style:parent-style-name="Fonteparág.padrão" style:family="text">
      <style:text-properties style:font-name="Calibri" style:font-name-complex="Calibri" fo:font-style="italic" style:font-style-asian="italic"/>
    </style:style>
    <style:style style:name="T171" style:parent-style-name="Fonteparág.padrão" style:family="text">
      <style:text-properties style:font-name="Calibri" style:font-name-complex="Calibri" fo:font-style="italic" style:font-style-asian="italic"/>
    </style:style>
    <style:style style:name="T172" style:parent-style-name="Fonteparág.padrão" style:family="text">
      <style:text-properties style:font-name="Calibri" style:font-name-complex="Calibri" fo:font-style="italic" style:font-style-asian="italic"/>
    </style:style>
    <style:style style:name="T173" style:parent-style-name="Fonteparág.padrão" style:family="text">
      <style:text-properties style:font-name="Calibri" style:font-name-complex="Calibri"/>
    </style:style>
    <style:style style:name="P1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77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78" style:parent-style-name="ParágrafodaLista" style:family="paragraph">
      <style:paragraph-properties fo:text-align="justify" fo:margin-left="0.3937in">
        <style:tab-stops>
          <style:tab-stop style:type="left" style:position="0.5909in"/>
        </style:tab-stops>
      </style:paragraph-properties>
      <style:text-properties style:font-name="Calibri" style:font-name-complex="Calibri"/>
    </style:style>
    <style:style style:name="P179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0" style:parent-style-name="ParágrafodaLista" style:family="paragraph">
      <style:text-properties style:font-name="Calibri" style:font-name-complex="Calibri"/>
    </style:style>
    <style:style style:name="P181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3" style:parent-style-name="Normal" style:family="paragraph">
      <style:paragraph-properties fo:text-align="center"/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1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6" style:parent-style-name="Normal" style:family="paragraph">
      <style:text-properties style:font-name="Calibri" style:font-name-complex="Calibri"/>
    </style:style>
    <style:style style:name="P187" style:parent-style-name="Normal" style:family="paragraph">
      <style:text-properties style:font-name="Calibri" style:font-name-complex="Calibri"/>
    </style:style>
    <style:style style:name="P188" style:parent-style-name="Normal" style:family="paragraph">
      <style:text-properties style:font-name="Calibri" style:font-name-complex="Calibri"/>
    </style:style>
    <style:style style:name="P189" style:parent-style-name="Normal" style:family="paragraph">
      <style:text-properties style:font-name="Calibri" style:font-name-complex="Calibri"/>
    </style:style>
    <style:style style:name="P190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191" style:parent-style-name="Normal" style:family="paragraph">
      <style:paragraph-properties fo:text-align="center"/>
    </style:style>
    <style:style style:name="T192" style:parent-style-name="Fonteparág.padrão" style:family="text">
      <style:text-properties style:font-name="Calibri" style:font-name-complex="Calibri" fo:color="#000000"/>
    </style:style>
    <style:style style:name="T193" style:parent-style-name="Fonteparág.padrão" style:family="text">
      <style:text-properties style:font-name="Calibri" style:font-name-complex="Calibri" fo:color="#000000"/>
    </style:style>
    <style:style style:name="P194" style:parent-style-name="Normal" style:family="paragraph">
      <style:text-properties style:font-name="Calibri" style:font-name-complex="Calibri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TOCOLO</text:p>
          </table:table-cell>
          <table:table-cell table:style-name="TableCell19">
            <text:p text:style-name="Normal"><text:span text:style-name="T20">1520376/2022</text:span></text:p>
          </table:table-cell>
        </table:table-row>
        <table:table-row table:style-name="TableRow21">
          <table:table-cell table:style-name="TableCell22">
            <text:p text:style-name="P23">INTERESSADO</text:p>
          </table:table-cell>
          <table:table-cell table:style-name="TableCell24">
            <text:p text:style-name="P25">J.<text:s/>C.<text:s/>E I.<text:s/>LTDA</text:p>
            <text:p text:style-name="P26"><text:span text:style-name="T27">CNPJ:<text:s/></text:span><text:span text:style-name="T28">04</text:span><text:span text:style-name="T29">.</text:span><text:span text:style-name="T30">520</text:span><text:span text:style-name="T31">.</text:span><text:span text:style-name="T32">957/0001-10</text:span></text:p>
          </table:table-cell>
        </table:table-row>
        <table:table-row table:style-name="TableRow33">
          <table:table-cell table:style-name="TableCell34">
            <text:p text:style-name="P35">ASSUNTO</text:p>
          </table:table-cell>
          <table:table-cell table:style-name="TableCell36">
            <text:p text:style-name="P37">COBRANÇA DE ANUIDADES<text:s/>/ NECESSIDADE DE REGISTRO DE PJ<text:s/></text:p>
          </table:table-cell>
        </table:table-row>
        <table:table-row table:style-name="TableRow38">
          <table:table-cell table:style-name="TableCell39" table:number-columns-spanned="2">
            <text:p text:style-name="P40"><text:span text:style-name="T41">DELIBERAÇÃO Nº<text:s/></text:span><text:span text:style-name="T42">052</text:span><text:span text:style-name="T43">/2022 -</text:span><text:span text:style-name="T44"><text:s/>CEP-CAU/RS</text:span></text:p>
          </table:table-cell>
          <table:covered-table-cell/>
        </table:table-row>
      </table:table>
      <text:p text:style-name="P45"/>
      <text:p text:style-name="P46">A COMISSÃO DE EXERCÍCIO PROFISSIONAL -<text:s/>CEP-CAU/RS, reunida ordinariamente por meio de videoconferência,<text:s/>no dia<text:s/>13<text:s/>de<text:s/>junho<text:s/>de<text:s/>2022, no uso das competências que lhe confere<text:s/>o<text:s/>art. 95 do Regimento Interno do CAU/RS, após análise do assunto em epígrafe;</text:p>
      <text:p text:style-name="P47"/>
      <text:p text:style-name="P48"><text:span text:style-name="T49">Considerando<text:s/></text:span><text:span text:style-name="T50">o recebimento do protocolo nº<text:s/></text:span><text:span text:style-name="T51">1520376</text:span><text:span text:style-name="T52">/</text:span><text:span text:style-name="T53">2022</text:span><text:span text:style-name="T54">, enviado pela<text:s/></text:span><text:span text:style-name="T55">Gerência Financeira,</text:span><text:span text:style-name="T56"><text:s/>solicitando que esta C</text:span><text:span text:style-name="T57">omissão delibere sobre a obrigatoriedade de registro da Pessoa Jurídica inscrita<text:s/></text:span><text:span text:style-name="T58">n</text:span><text:span text:style-name="T59">o CNPJ<text:s/></text:span><text:span text:style-name="T60">sob o<text:s/></text:span><text:span text:style-name="T61">nº</text:span><text:span text:style-name="T62"><text:s/></text:span><text:span text:style-name="T63">04</text:span><text:span text:style-name="T64">.</text:span><text:span text:style-name="T65">520</text:span><text:span text:style-name="T66">.</text:span><text:span text:style-name="T67">957/0001-10</text:span><text:span text:style-name="T68">;</text:span></text:p>
      <text:p text:style-name="P69"/>
      <text:p text:style-name="P70"><text:span text:style-name="T71">Considerando</text:span><text:span text:style-name="T72"><text:s/></text:span><text:span text:style-name="T73">o P</text:span><text:span text:style-name="T74">arecer<text:s/></text:span><text:span text:style-name="T75">J</text:span><text:span text:style-name="T76">urídico<text:s/></text:span><text:span text:style-name="T77">nº<text:s/></text:span><text:span text:style-name="T78">046/2022, que<text:s/></text:span><text:span text:style-name="T79">“</text:span><text:span text:style-name="T80">opina pela remessa do processo à Comissão de Exercício Profissional para que analise e delibere sobre a necessidade de registro da</text:span><text:span text:style-name="T81"><text:s/>empresa no CAU/RS, nos termos<text:s/></text:span><text:span text:style-name="T82">do Art. 10, §§2º e 3º da Portaria Normativa nº 009/2021</text:span><text:span text:style-name="T83">”</text:span><text:span text:style-name="T84">;</text:span></text:p>
      <text:p text:style-name="P85"/>
      <text:p text:style-name="P86">Considerando que a Resolução CAU/BR nº 28, de 2012, que dispõe sobre o registro de pessoas<text:s/>jurídicas<text:s/>prestadoras de serviços de Arquitetura e Urbanismo<text:s/>no CAU, estabelece as condições e<text:s/>requisitos para registro no CAU;</text:p>
      <text:p text:style-name="P87"/>
      <text:p text:style-name="P88"><text:span text:style-name="T89">Considerando</text:span><text:span text:style-name="T90"><text:s/>que a empresa denominada<text:s/></text:span><text:span text:style-name="T91">J</text:span><text:span text:style-name="T92">.</text:span><text:span text:style-name="T93"><text:s/>C</text:span><text:span text:style-name="T94">.</text:span><text:span text:style-name="T95"><text:s/>E I</text:span><text:span text:style-name="T96">.</text:span><text:span text:style-name="T97"><text:s/>LTDA</text:span><text:span text:style-name="T98">, inscrita<text:s/></text:span><text:span text:style-name="T99">n</text:span><text:span text:style-name="T100">o CNPJ<text:s/></text:span><text:span text:style-name="T101">sob o<text:s/></text:span><text:span text:style-name="T102">nº</text:span><text:span text:style-name="T103"><text:s/></text:span><text:span text:style-name="T104">04</text:span><text:span text:style-name="T105">.</text:span><text:span text:style-name="T106">520</text:span><text:span text:style-name="T107">.</text:span><text:span text:style-name="T108">957/0001-10</text:span><text:span text:style-name="T109">,<text:s/></text:span><text:span text:style-name="T110">possui registro de empresa ativo no CREA/RS</text:span><text:span text:style-name="T111">;</text:span></text:p>
      <text:p text:style-name="P112"/>
      <text:p text:style-name="P113"><text:span text:style-name="T114">Considerando que a empresa está registrada na<text:s/></text:span><text:span text:style-name="T115">R</text:span><text:span text:style-name="T116">eceita<text:s/></text:span><text:span text:style-name="T117">F</text:span><text:span text:style-name="T118">ederal<text:s/></text:span><text:span text:style-name="T119">para “</text:span><text:span text:style-name="T120">Construção de Edifícios</text:span><text:span text:style-name="T121">” e<text:s/></text:span><text:span text:style-name="T122">“</text:span><text:span text:style-name="T123">Construção de instalações esportivas e recreativas</text:span><text:span text:style-name="T124">”</text:span><text:span text:style-name="T125">;</text:span></text:p>
      <text:p text:style-name="P126"/>
      <text:p text:style-name="P127"><text:span text:style-name="T128">Considerando<text:s/></text:span><text:span text:style-name="T129">a</text:span><text:span text:style-name="T130"><text:s/>Deliberação Plenária DPO/RS</text:span><text:span text:style-name="T131"><text:s/>1098/2019</text:span><text:span text:style-name="T132">,</text:span><text:span text:style-name="T133"><text:s/>que “</text:span><text:span text:style-name="T134">Homologa relatório do comitê de PJ, que estabelece os procedimentos quanto do julgamento de processos de Pessoas Jurídicas do CAU/RS</text:span><text:span text:style-name="T135">” que diz, em seu anexo:</text:span></text:p>
      <text:p text:style-name="P136"/>
      <text:p text:style-name="P137">“3) Qual o entendimento do Comitê sobre a manutenção do registro de empresas que exerçam atividades compartilhadas com outras profissões, que tiveram registro em outro Conselho e estão devendo anuidades para o CAU/RS?</text:p>
      <text:p text:style-name="P138">O CAU deverá isentar as anuidades da empresa que coincidirem com o período de registro no CREA. A cobrança pelo CAU/RS será feita apenas para os períodos em que a empresa não esteve registrada no CREA. Deve-se analisar a existência de responsável técnico anotado. Caso a empresa não tenha um RT, a ocorrência deve ser enviada para a Unidade de Fiscalização para notificação.</text:p>
      <text:p text:style-name="P139"/>
      <text:soft-page-break/>
      <text:p text:style-name="P140">7) Qual o entendimento do Comitê quanto a obrigatoriedade de registro no CAU de empresas que tenham em seu objeto social apenas atividade de incorporação de empreendimentos imobiliários? Com relação a atividade de “Incorporação de Empreendimentos Imobiliários”, a CEP-CAU/BR deixou claro, em sua Deliberação nº 092/2018, que esta atividade é o conjunto de atividades com a finalidade de promover a construção e comercialização de uma edificação ou um conjunto de edificações e que se a pessoa jurídica tiver em seu objetivo social apenas a atividade de “Incorporação Imobiliária” não estão obrigadas a ter o registro no CAU, ou seja, não se caracterizam como empresas prestadoras de serviços de arquitetura e urbanismo.</text:p>
      <text:p text:style-name="P141">(...)</text:p>
      <text:p text:style-name="P142">“...é o entendimento do Comitê que tanto a atividade de Incorporação como a de Construção não necessitam ter, obrigatoriamente, Responsável Técnico Arquiteto e Urbanista em seu quadro de funcionários, porém, necessitam contratar pessoa física ou jurídica de engenharia e/ou arquitetura, como prestadores de serviços como para a realização de um empreendimento.”</text:p>
      <text:p text:style-name="P143"/>
      <text:p text:style-name="P144">Considerando a Deliberação Nº 092/2018 CEP-CAU/BR, que responde sobre a<text:s/>obrigatoriedade ou não de registro no CAU de empresas<text:s/>que contém em seus objetivos sociais os serviços de "incorporação imobiliária",<text:s/>que diz:</text:p>
      <text:p text:style-name="P145"/>
      <text:p text:style-name="P146"><text:span text:style-name="T147">“</text:span><text:span text:style-name="T148">2- Esclarecer que, de acordo com a Classificação Nacional de Atividades Econômicas (CNAE), a classe e subclasse do serviço de “incorporação de empreendimentos imobi</text:span><text:span text:style-name="T149">liários” pertence à divisão 41 -</text:span><text:span text:style-name="T150"><text:s/>Construção de Edifícios, e essa subclasse não compreende os serviços de arquitetura (7111-1/00) e de engenharia (7112-0/</text:span><text:span text:style-name="T151">00) que pertencem à divisão 71 -</text:span><text:span text:style-name="T152"><text:s/>Atividades Profiss</text:span><text:span text:style-name="T153">ionais, Científicas e Técnicas;</text:span><text:span text:style-name="T154">”</text:span></text:p>
      <text:p text:style-name="P155"/>
      <text:p text:style-name="P156"><text:span text:style-name="T157">Considerando que, no despacho da gerência de atendimento, foi citado “</text:span><text:span text:style-name="T158">A empresa possui não possui RRTs<text:s/></text:span><text:span text:style-name="T159">- Registros de Responsabilidade Técnica<text:s/></text:span><text:span text:style-name="T160">vincula</text:span><text:span text:style-name="T161">do</text:span><text:span text:style-name="T162">s</text:span><text:span text:style-name="T163">”,</text:span><text:span text:style-name="T164"><text:s/></text:span><text:span text:style-name="T165">bem como<text:s/></text:span><text:span text:style-name="T166">que a assessoria da CEP-CAU/RS confirmou esse dado com a gerente de atendimento, Marina Proto, que confirmou se</text:span><text:span text:style-name="T167"><text:s/>tratar de um erro de digitação</text:span><text:span text:style-name="T168"><text:s/>e q</text:span><text:span text:style-name="T169">ue a informação correta seria “</text:span><text:span text:style-name="T170">A empresa não possui RRTs<text:s/></text:span><text:span text:style-name="T171">- Registros de Responsabilidade Técnica<text:s/></text:span><text:span text:style-name="T172">vinculados</text:span><text:span text:style-name="T173">”;</text:span></text:p>
      <text:p text:style-name="P174"/>
      <text:p text:style-name="P175">DELIBEROU:</text:p>
      <text:p text:style-name="P176"/>
      <text:list text:style-name="LFO26" text:continue-numbering="true">
        <text:list-item>
          <text:p text:style-name="P177">Por informar que a<text:s/>Pessoa Jurídica denominada<text:s/>J.<text:s/>C.<text:s/>E I.<text:s/>LTDA,<text:s/>inscrita<text:s/>no CNPJ<text:s/>sob o<text:s/>nº<text:s/>04.520.957/0001-10,<text:s/>não necessita<text:s/>de<text:s/>registro<text:s/>no<text:s/>CAU/RS,<text:s/>visto que foi comprovado registro no CREA/RS,<text:s/>e, assim,<text:s/>seja dado<text:s/>baixa de ofício<text:s/>retroativa<text:s/>desta empresa<text:s/>junto ao CAU/RS;</text:p>
        </text:list-item>
      </text:list>
      <text:p text:style-name="P178"/>
      <text:list text:style-name="LFO26" text:continue-numbering="true">
        <text:list-item>
          <text:p text:style-name="P179">Por encaminhar essa decisão à Gerência Financeira do CAU/RS e, após, à unidade de Pessoa Jurídica do CAU/RS,<text:s/>para que sejam tomadas as devidas providências para cumprimento desta deliberação;</text:p>
        </text:list-item>
      </text:list>
      <text:p text:style-name="P180"/>
      <text:list text:style-name="LFO26" text:continue-numbering="true">
        <text:list-item>
          <text:p text:style-name="P181">Por encaminhar a presente Deliberação à Presidência do CAU/RS para, nos termos do art. 116, do Regimento Interno do CAU/RS, submetê-la ao Plenário deste Conselho para conhecimento.</text:p>
        </text:list-item>
      </text:list>
      <text:p text:style-name="P182"/>
      <text:p text:style-name="P183">Porto Alegre - RS,<text:s/>13<text:s/>de<text:s/>junho<text:s/>de 2022.</text:p>
      <text:section text:name="Sect1" text:style-name="S1">
        <text:p text:style-name="P184">Acompanhada dos votos dos conselheiros<text:s/>Carlos Eduardo Mesquita Pedone,<text:s/>Deise Fores Santos,<text:s/>Rafael Ártico<text:s/>e Fábio Müller,<text:s/>atesto a veracidade das informações aqui apresentadas.</text:p>
        <text:p text:style-name="P185"/>
        <text:p text:style-name="P186"/>
        <text:p text:style-name="P187"/>
        <text:p text:style-name="P188"/>
        <text:p text:style-name="P189"/>
        <text:p text:style-name="P190">Andréa Larruscahim Hamilton Ilha<text:s/></text:p>
        <text:p text:style-name="P191"><text:span text:style-name="T192">Coordenadora</text:span><text:span text:style-name="T193"><text:s/>da Comissão de Exercício Profissional</text:span></text:p>
        <text:p text:style-name="P19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9504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2-06-15T12:16:00Z</meta:creation-date>
    <dc:date>2022-06-15T12:16:00Z</dc:date>
    <meta:print-date>2022-06-15T12:14:00Z</meta:print-date>
    <meta:template xlink:href="Normal.dotm" xlink:type="simple"/>
    <meta:editing-cycles>2</meta:editing-cycles>
    <meta:editing-duration>PT60S</meta:editing-duration>
    <meta:document-statistic meta:page-count="3" meta:paragraph-count="10" meta:word-count="837" meta:character-count="5351" meta:row-count="37" meta:non-whitespace-character-count="4524"/>
  </office:meta>
</office:document-meta>
</file>