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5.2243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P6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 style:font-size-complex="11pt"/>
    </style:style>
    <style:style style:name="T71" style:parent-style-name="Fonteparág.padrão" style:family="text">
      <style:text-properties style:font-name="Calibri" style:font-name-complex="Calibri" fo:color="#000000" style:font-size-complex="11pt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25768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314086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S. G. S. D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54/2022 - CEP-CAU/RS</text:span></text:p>
          </table:table-cell>
          <table:covered-table-cell/>
        </table:table-row>
      </table:table>
      <text:p text:style-name="P40"/>
      <text:p text:style-name="P41">A COMISSÃO<text:s/>DE EXERCÍCIO PROFISSIONAL - CEP-CAU/RS, reunida ordinariamente por meio de videoconferência, no dia 20 de junho de 2022, no uso das competências que lhe confere o inciso VI do art. 95 do Regimento Interno do CAU/RS, após análise do assunto em epígrafe;</text:p>
      <text:p text:style-name="P42"/>
      <text:p text:style-name="P43"><text:span text:style-name="T44">Co</text:span><text:span text:style-name="T45">nsiderando que a pessoa jurídica, S. G. S. D. A. LTDA, inscrita no CNPJ sob o nº 36.346.638/0001-26, foi autuada por exercer atividade afeita à profissão de arquitetura e urbanismo, sem, contudo, estar registrada no CAU;</text:span></text:p>
      <text:p text:style-name="P46"/>
      <text:p text:style-name="P47"><text:span text:style-name="T48">Considerando que a multa, imposta<text:s/></text:span><text:span text:style-name="T49">por meio do Auto de Infração no valor de R$ 2.857,05 (dois mil, oitocentos e cinquenta e sete reais e cinco centavos), foi aplicada de forma correta, tendo em vista que, devidamente notificada, a parte autuada não efetivou a regularização da situação averi</text:span><text:span text:style-name="T50">guada e que foram respeitados os limites fixados no art. 35, da Resolução CAU/BR nº 022/2012;</text:span>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Por aprovar, unanimemente, o voto do relator, Conselheiro Carlos Eduardo Mesquita Pedone, decidindo pela manutenção do Auto de Infração nº<text:s/></text:span><text:span text:style-name="T56">1000125768</text:span><text:span text:style-name="T57">/2021<text:s/></text:span><text:span text:style-name="T58">e, consequentemente, da multa imposta por meio deste, em razão de que a pessoa jurídica autuada,<text:s/></text:span><text:span text:style-name="T59">S. G. S. D. A. LTDA</text:span><text:span text:style-name="T60">, inscrita no CNPJ sob o nº<text:s/></text:span><text:span text:style-name="T61">36.346.638/0001-26</text:span><text:span text:style-name="T62">, incorreu em infração ao art. 35, inciso X, da Resolução CAU/BR nº 022/2012, por exerce</text:span><text:span text:style-name="T63">r atividade afeita à profissão de arquitetura e urbanismo, sem, contudo, estar registrada no CAU;</text:span></text:p>
        </text:list-item>
      </text:list>
      <text:p text:style-name="P64"/>
      <text:list text:style-name="LFO1" text:continue-numbering="true">
        <text:list-item>
          <text:p text:style-name="P65">Por informar o interessado desta decisão, concedendo-lhe o prazo de 30 (trinta) dias para, querendo, interpor recurso ao Plenário do CAU/RS, em conformidade<text:s/>com o disposto no art. 20, da Resolução CAU/BR nº 022/2012;</text:p>
        </text:list-item>
      </text:list>
      <text:p text:style-name="P66"/>
      <text:list text:style-name="LFO1" text:continue-numbering="true">
        <text:list-item>
          <text:p text:style-name="P67">Por indicar ao interessado que a multa resultante do auto de infração pode ser quitada antes do trânsito em julgado;</text:p>
        </text:list-item>
      </text:list>
      <text:p text:style-name="P68"/>
      <text:list text:style-name="LFO1" text:continue-numbering="true">
        <text:list-item>
          <text:p text:style-name="P69"><text:span text:style-name="T70">Por indicar ao interessado que a regularização do fato motivador pode ser<text:s/></text:span><text:span text:style-name="T71">realizada por meio do registro da empresa no CAU, a fim de afastar a hipótese de reincidência e abertura de novo processo de fiscalização</text:span><text:span text:style-name="T72">; e</text:span></text:p>
        </text:list-item>
        <text:list-item>
          <text:p text:style-name="P73">Após o trânsito em julgado, cientifique-se à Unidade de Fiscalização do CAU/RS, para que, nos termos do art. 17, da<text:s/>Resolução CAU/BR nº 022/2012, averigue a regularidade da situação que deu origem ao Auto de Infração do presente processo.</text:p>
        </text:list-item>
      </text:list>
      <text:p text:style-name="P74"/>
      <text:p text:style-name="P75">Porto Alegre - RS, 20 de junho de 2022.</text:p>
      <text:p text:style-name="P76"/>
      <text:p text:style-name="P77">Acompanhado dos votos dos conselheiros Rafael Artico e Patrícia Lopes Silva, atesto a veracidade das informações aqui apresentadas.</text:p>
      <text:p text:style-name="P78"/>
      <text:p text:style-name="P79"/>
      <text:p text:style-name="P80"/>
      <text:p text:style-name="P81"/>
      <text:p text:style-name="P82">Carlos Eduardo Mesquita Pedone</text:p>
      <text:p text:style-name="P83"><text:span text:style-name="T84">Coordenador Adjunto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mbria" style:font-name-asian="Cambria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asian="Cambria" style:font-name-complex="Segoe UI" fo:font-size="9pt" style:font-size-asian="9pt" style:font-size-complex="9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Cambria" style:font-name-asian="Cambria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style:font-name="Cambria" style:font-name-asian="Cambria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21T19:23:00Z</meta:creation-date>
    <dc:date>2022-06-21T19:24:00Z</dc:date>
    <meta:print-date>2022-06-21T19:2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9" meta:character-count="2614" meta:row-count="18" meta:non-whitespace-character-count="2210"/>
  </office:meta>
</office:document-meta>
</file>