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complex="Calibri"/>
    </style:style>
    <style:style style:name="TableRow24" style:family="table-row">
      <style:table-row-properties style:min-row-height="0.3194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ableRow31" style:family="table-row">
      <style:table-row-properties style:min-row-height="0.3194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complex="Calibri"/>
    </style:style>
    <style:style style:name="TableRow42" style:family="table-row">
      <style:table-row-properties style:min-row-height="0.3513in"/>
    </style:style>
    <style:style style:name="TableCell4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P48" style:parent-style-name="Normal" style:family="paragraph"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 fo:font-style="italic" style:font-style-asian="italic"/>
    </style:style>
    <style:style style:name="T70" style:parent-style-name="Fonteparág.padrão" style:family="text">
      <style:text-properties style:font-name="Calibri" style:font-name-complex="Calibri" fo:font-style="italic" style:font-style-asian="italic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fo:font-style="italic" style:font-style-asian="italic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Calibri" style:font-name-complex="Calibri" style:font-size-complex="11pt"/>
    </style:style>
    <style:style style:name="T105" style:parent-style-name="Fonteparág.padrão" style:family="text">
      <style:text-properties style:font-name="Calibri" style:font-name-complex="Calibri" style:font-size-complex="11pt"/>
    </style:style>
    <style:style style:name="T106" style:parent-style-name="Fonteparág.padrão" style:family="text">
      <style:text-properties style:font-name="Calibri" style:font-name-complex="Calibri" style:font-size-complex="11pt"/>
    </style:style>
    <style:style style:name="T107" style:parent-style-name="Fonteparág.padrão" style:family="text">
      <style:text-properties style:font-name="Calibri" style:font-name-complex="Calibri" style:font-size-complex="11pt"/>
    </style:style>
    <style:style style:name="T108" style:parent-style-name="Fonteparág.padrão" style:family="text">
      <style:text-properties style:font-name="Calibri" style:font-name-complex="Calibri" style:font-size-complex="11pt"/>
    </style:style>
    <style:style style:name="T109" style:parent-style-name="Fonteparág.padrão" style:family="text">
      <style:text-properties style:font-name="Calibri" style:font-name-complex="Calibri" style:font-size-complex="11pt"/>
    </style:style>
    <style:style style:name="T110" style:parent-style-name="Fonteparág.padrão" style:family="text">
      <style:text-properties style:font-name="Calibri" style:font-name-complex="Calibri" style:font-size-complex="11pt"/>
    </style:style>
    <style:style style:name="T111" style:parent-style-name="Fonteparág.padrão" style:family="text">
      <style:text-properties style:font-name="Calibri" style:font-name-complex="Calibri" style:font-size-complex="11pt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 style:font-size-complex="11pt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 style:font-size-complex="11pt"/>
    </style:style>
    <style:style style:name="T123" style:parent-style-name="Fonteparág.padrão" style:family="text">
      <style:text-properties style:font-name="Calibri" style:font-name-complex="Calibri" style:font-size-complex="11pt"/>
    </style:style>
    <style:style style:name="T124" style:parent-style-name="Fonteparág.padrão" style:family="text">
      <style:text-properties style:font-name="Calibri" style:font-name-complex="Calibri" style:font-size-complex="11pt"/>
    </style:style>
    <style:style style:name="P12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7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 style:font-size-complex="11pt"/>
    </style:style>
    <style:style style:name="P12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9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 style:font-size-complex="11pt"/>
    </style:style>
    <style:style style:name="P13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31" style:parent-style-name="Fonteparág.padrão" style:family="text">
      <style:text-properties style:font-name="Calibri" style:font-name-complex="Calibri" fo:color="#000000" style:font-size-complex="11pt"/>
    </style:style>
    <style:style style:name="T132" style:parent-style-name="Fonteparág.padrão" style:family="text">
      <style:text-properties style:font-name="Calibri" style:font-name-complex="Calibri" fo:color="#000000"/>
    </style:style>
    <style:style style:name="T133" style:parent-style-name="Fonteparág.padrão" style:family="text">
      <style:text-properties style:font-name="Calibri" style:font-name-complex="Calibri" fo:color="#000000"/>
    </style:style>
    <style:style style:name="P134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4pt" style:font-size-asian="14pt"/>
    </style:style>
    <style:style style:name="P135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7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138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1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1" style:parent-style-name="Normal" style:family="paragraph">
      <style:text-properties style:font-name="Calibri" style:font-name-complex="Calibri"/>
    </style:style>
    <style:style style:name="P142" style:parent-style-name="Normal" style:family="paragraph">
      <style:text-properties style:font-name="Calibri" style:font-name-complex="Calibri"/>
    </style:style>
    <style:style style:name="P143" style:parent-style-name="Normal" style:family="paragraph">
      <style:text-properties style:font-name="Calibri" style:font-name-complex="Calibri"/>
    </style:style>
    <style:style style:name="P14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5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</style:style>
    <style:style style:name="T146" style:parent-style-name="Fonteparág.padrão" style:family="text">
      <style:text-properties style:font-name="Calibri" style:font-name-complex="Calibri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<text:span text:style-name="T21">1000125009/2</text:span><text:span text:style-name="T22">02</text:span><text:span text:style-name="T23">1</text:span></text:p>
          </table:table-cell>
        </table:table-row>
        <table:table-row table:style-name="TableRow24">
          <table:table-cell table:style-name="TableCell25">
            <text:p text:style-name="P26">PROTOCOLO</text:p>
          </table:table-cell>
          <table:table-cell table:style-name="TableCell27">
            <text:p text:style-name="P28"><text:span text:style-name="T29">1304791/</text:span><text:span text:style-name="T30">2021</text:span></text:p>
          </table:table-cell>
        </table:table-row>
        <table:table-row table:style-name="TableRow31">
          <table:table-cell table:style-name="TableCell32">
            <text:p text:style-name="P33">INTERESSADO</text:p>
          </table:table-cell>
          <table:table-cell table:style-name="TableCell34">
            <text:p text:style-name="P35">S. R. B. LTDA (S.<text:s/>B.<text:s/>A.)</text:p>
          </table:table-cell>
        </table:table-row>
        <table:table-row table:style-name="TableRow36">
          <table:table-cell table:style-name="TableCell37">
            <text:p text:style-name="P38">ASSUNTO</text:p>
          </table:table-cell>
          <table:table-cell table:style-name="TableCell39">
            <text:p text:style-name="P40"><text:span text:style-name="T41">AUSÊNCIA DE REGISTRO DE PESSOA JURÍDICA<text:s/></text:span>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DELIBERAÇÃO Nº<text:s/></text:span><text:span text:style-name="T46">055/2022 -</text:span><text:span text:style-name="T47"><text:s/>CEP-CAU/RS</text:span></text:p>
          </table:table-cell>
          <table:covered-table-cell/>
        </table:table-row>
      </table:table>
      <text:p text:style-name="P48"/>
      <text:p text:style-name="P49">A COMISSÃO DE EXERCÍCIO PROFISSIONAL -<text:s/>CEP-CAU/RS, reunida ordinariamente<text:s/>por meio de videoconferência, no dia<text:s/>20<text:s/>de<text:s/>junho<text:s/>de 2022, no uso das competências que lhe confere o<text:s/>inciso VI do art. 95 do Regimento Interno do CAU/RS, após análise do assunto em epígrafe;</text:p>
      <text:p text:style-name="P50"/>
      <text:p text:style-name="P51"><text:span text:style-name="T52">Considerando que<text:s/></text:span><text:span text:style-name="T53">a<text:s/></text:span><text:span text:style-name="T54">pessoa jurídica</text:span><text:span text:style-name="T55"><text:s/></text:span><text:span text:style-name="T56">S. R. B. LTDA (S.</text:span><text:span text:style-name="T57"><text:s/>B</text:span><text:span text:style-name="T58">.</text:span><text:span text:style-name="T59"><text:s/>A</text:span><text:span text:style-name="T60">.)</text:span><text:span text:style-name="T61">, inscrita</text:span><text:span text:style-name="T62"><text:s/>no<text:s/></text:span><text:span text:style-name="T63">CNPJ<text:s/></text:span><text:span text:style-name="T64">sob o nº<text:s/></text:span><text:span text:style-name="T65">36.487.223/0001-72</text:span><text:span text:style-name="T66">,<text:s/></text:span><text:span text:style-name="T67">foi constituída</text:span><text:span text:style-name="T68"><text:s/>tendo como atividade primária “</text:span><text:span text:style-name="T69">S</text:span><text:span text:style-name="T70">erviços de arquitetura</text:span><text:span text:style-name="T71">”, conforme CNPJ (</text:span><text:span text:style-name="T72">doc.</text:span><text:span text:style-name="T73"><text:s/></text:span><text:span text:style-name="T74">00</text:span><text:span text:style-name="T75">1</text:span><text:span text:style-name="T76">), e, em seu objeto social, consta que a empresa foi constituída para o fim de “</text:span><text:span text:style-name="T77">SERVIÇOS DE ARQUITETURA</text:span><text:span text:style-name="T78">”, conforme JUCISRS (</text:span><text:span text:style-name="T79">doc.</text:span><text:span text:style-name="T80"><text:s/></text:span><text:span text:style-name="T81">00</text:span><text:span text:style-name="T82">2</text:span><text:span text:style-name="T83">), as quais se constituem como atividades<text:s/></text:span><text:span text:style-name="T84">privativas</text:span><text:span text:style-name="T85"><text:s/>da profissão de arquitetura e urbanismo e estão su</text:span><text:span text:style-name="T86">jeitas à fiscalização do CAU/RS;</text:span></text:p>
      <text:p text:style-name="P87"/>
      <text:p text:style-name="P88"><text:span text:style-name="T89">Considerando que a multa, imposta por meio do Auto de Infração no valor de R$<text:s/></text:span><text:span text:style-name="T90">2</text:span><text:span text:style-name="T91">.</text:span><text:span text:style-name="T92">857,05</text:span><text:span text:style-name="T93"><text:s/>(</text:span><text:span text:style-name="T94">dois mil, oitocentos e cinquenta e sete reais e cinco centavos</text:span><text:span text:style-name="T95">), foi aplicada de forma<text:s/></text:span><text:span text:style-name="T96">correta, tendo em v</text:span><text:span text:style-name="T97">ista que, devidamente notificada</text:span><text:span text:style-name="T98">, a parte autuada não efetivou a regularização da situação averiguada e que foram respeitados os limites fixados no art. 35, da Resolução CAU/BR nº 022/2012</text:span><text:span text:style-name="T99">;</text:span></text:p>
      <text:p text:style-name="P100"/>
      <text:p text:style-name="P101">DELIBEROU:</text:p>
      <text:p text:style-name="P102"/>
      <text:list text:style-name="LFO26" text:continue-numbering="true">
        <text:list-item>
          <text:p text:style-name="P103"><text:span text:style-name="T104">Por<text:s/></text:span><text:span text:style-name="T105">aprovar, unanimemente, o voto da</text:span><text:span text:style-name="T106"><text:s/>relator</text:span><text:span text:style-name="T107">a, Conselheira</text:span><text:span text:style-name="T108"><text:s/></text:span><text:span text:style-name="T109">Patrícia Lopes Silva,<text:s/></text:span><text:span text:style-name="T110">decidindo<text:s/></text:span><text:span text:style-name="T111">pela manutenção do Auto de Infração nº<text:s/></text:span><text:span text:style-name="T112">1000125009</text:span><text:span text:style-name="T113">/2021</text:span><text:span text:style-name="T114"><text:s/></text:span><text:span text:style-name="T115">e, consequentemente, da multa imposta por meio deste, em razão de que a pessoa jurídica autuada,<text:s/></text:span><text:span text:style-name="T116">S. R. B. LTDA (S.</text:span><text:span text:style-name="T117"><text:s/>B</text:span><text:span text:style-name="T118">.</text:span><text:span text:style-name="T119"><text:s/>A</text:span><text:span text:style-name="T120">.)</text:span><text:span text:style-name="T121">, inscrita no CNPJ sob o nº 36.487.223/0001-72</text:span><text:span text:style-name="T122">, incorreu em infração ao art. 35, inciso X, da Resolução CAU/BR nº 022/2012, por<text:s/></text:span><text:span text:style-name="T123">ter exercido</text:span><text:span text:style-name="T124"><text:s/>atividade afeita à profissão de arquitetura e urbanismo, sem, contudo, estar registrada no CAU;</text:span></text:p>
        </text:list-item>
      </text:list>
      <text:p text:style-name="P125"/>
      <text:list text:style-name="LFO26" text:continue-numbering="true">
        <text:list-item>
          <text:p text:style-name="P126">Por informar o interessado desta decisão, concedendo-lhe o prazo de 30 (trinta) dias para, querendo, interpor recurso ao Plenário do CAU/RS, em conformidade com o disposto no art. 20,<text:s/>da Resolução CAU/BR nº 022/2012;</text:p>
        </text:list-item>
      </text:list>
      <text:p text:style-name="P127"/>
      <text:list text:style-name="LFO26" text:continue-numbering="true">
        <text:list-item>
          <text:p text:style-name="P128">Por<text:s/>indicar<text:s/>ao interessado que a multa resultante do auto de infração pode ser quitada antes do trânsito em julgado;</text:p>
        </text:list-item>
      </text:list>
      <text:p text:style-name="P129"/>
      <text:soft-page-break/>
      <text:list text:style-name="LFO26" text:continue-numbering="true">
        <text:list-item>
          <text:p text:style-name="P130"><text:span text:style-name="T131">Por indicar ao interessado que a regularização do fato motivador pode ser realizada por meio do registro da empresa no CAU, a fim de afastar a hipótese de reincidência e abertura de novo processo de fiscalização</text:span><text:span text:style-name="T132">;</text:span><text:span text:style-name="T133"><text:s/>e</text:span></text:p>
        </text:list-item>
      </text:list>
      <text:p text:style-name="P134"/>
      <text:list text:style-name="LFO26" text:continue-numbering="true">
        <text:list-item>
          <text:p text:style-name="P135">Após o trânsito em julgado,<text:s/>cientifique-se<text:s/>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36"/>
      <text:p text:style-name="P137">Porto Alegre - RS, 20<text:s/>de junho de 2022.</text:p>
      <text:p text:style-name="P138"/>
      <text:p text:style-name="P139">Acompanhado dos votos dos conselheiros Rafael Artico e Patrícia Lopes Silva, atesto a veracidade das informações aqui apresentadas.</text:p>
      <text:p text:style-name="P140"/>
      <text:p text:style-name="P141"/>
      <text:p text:style-name="P142"/>
      <text:p text:style-name="P143"/>
      <text:p text:style-name="P144">Carlos Eduardo Mesquita Pedone</text:p>
      <text:p text:style-name="P145"><text:span text:style-name="T146">Coordenador Adjunto da Comissão de Exercício Profissional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quel Dias Coll Oliveira</meta:initial-creator>
    <dc:creator>Eduardo Sprenger da Silva</dc:creator>
    <meta:creation-date>2023-04-27T19:22:00Z</meta:creation-date>
    <dc:date>2023-04-27T19:22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0" meta:character-count="2875" meta:row-count="20" meta:non-whitespace-character-count="2430"/>
  </office:meta>
</office:document-meta>
</file>