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T131" style:parent-style-name="Fonteparág.padrão" style:family="text">
      <style:text-properties style:font-name="Calibri" style:font-name-complex="Calibri" style:font-size-complex="11pt"/>
    </style:style>
    <style:style style:name="P13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4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3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color="#000000" style:font-size-complex="11pt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4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45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100012591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14789/</text:span><text:span text:style-name="T27">20</text:span><text:span text:style-name="T28">2</text:span><text:span text:style-name="T29">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A.<text:s/>A.<text:s/>E E.<text:s/>LTDA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text:s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56/2022 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por meio de videoconferência, no dia<text:s/>20<text:s/>de<text:s/>junho<text:s/>de 2022, no uso das competências que lhe confere o<text:s/>inciso VI do art. 95 do Regimento Interno do CAU/RS, após análise do assunto em epígrafe;</text:p>
      <text:p text:style-name="P49"/>
      <text:p text:style-name="P50"><text:span text:style-name="T51">Considerando que<text:s/></text:span><text:span text:style-name="T52">a<text:s/></text:span><text:span text:style-name="T53">pessoa jurídica</text:span><text:span text:style-name="T54"><text:s/></text:span><text:span text:style-name="T55">A.</text:span><text:span text:style-name="T56"><text:s/>A</text:span><text:span text:style-name="T57">.</text:span><text:span text:style-name="T58"><text:s/>E E</text:span><text:span text:style-name="T59">.</text:span><text:span text:style-name="T60"><text:s/>LTD</text:span><text:span text:style-name="T61">A</text:span><text:span text:style-name="T62">, inscrita</text:span><text:span text:style-name="T63"><text:s/>no<text:s/></text:span><text:span text:style-name="T64">CNPJ<text:s/></text:span><text:span text:style-name="T65">sob o nº<text:s/></text:span><text:span text:style-name="T66">39.858.565/0001-40</text:span><text:span text:style-name="T67">,<text:s/></text:span><text:span text:style-name="T68">foi constituída</text:span><text:span text:style-name="T69"><text:s/>tendo como atividade primária “</text:span><text:span text:style-name="T70">S</text:span><text:span text:style-name="T71">erviços de arquitetura</text:span><text:span text:style-name="T72">”, conforme CNPJ (</text:span><text:span text:style-name="T73">doc.</text:span><text:span text:style-name="T74"><text:s/></text:span><text:span text:style-name="T75">00</text:span><text:span text:style-name="T76">1</text:span><text:span text:style-name="T77">), e, em seu objeto social, consta que a empresa foi constituída para o fim de “</text:span><text:span text:style-name="T78">SERVIÇOS DE ARQUITETURA</text:span><text:span text:style-name="T79">”, conforme JUCISRS (</text:span><text:span text:style-name="T80">doc.</text:span><text:span text:style-name="T81"><text:s/></text:span><text:span text:style-name="T82">00</text:span><text:span text:style-name="T83">2</text:span><text:span text:style-name="T84">), as quais se constituem como atividades<text:s/></text:span><text:span text:style-name="T85">privativas</text:span><text:span text:style-name="T86"><text:s/>da profissão de arquitetura e urbanismo e estão su</text:span><text:span text:style-name="T87">jeitas à fiscalização do CAU/RS;</text:span></text:p>
      <text:p text:style-name="P88"/>
      <text:p text:style-name="P89"><text:span text:style-name="T90">Considerando que a multa, imposta por meio do Auto de Infração no valor de R$<text:s/></text:span><text:span text:style-name="T91">2</text:span><text:span text:style-name="T92">.</text:span><text:span text:style-name="T93">857,05</text:span><text:span text:style-name="T94"><text:s/>(</text:span><text:span text:style-name="T95">dois mil, oitocentos e cinquenta e sete reais e cinco centavos</text:span><text:span text:style-name="T96">), foi aplicada de forma<text:s/></text:span><text:span text:style-name="T97">correta, tendo em v</text:span><text:span text:style-name="T98">ista que, devidamente notificada</text:span><text:span text:style-name="T99">, a parte autuada não efetivou a regularização da situação averiguada e que foram respeitados os limites fixados no art. 35, da Resolução CAU/BR nº 022/2012</text:span><text:span text:style-name="T100">;</text:span></text:p>
      <text:p text:style-name="P101"/>
      <text:p text:style-name="P102">DELIBEROU:</text:p>
      <text:p text:style-name="P103"/>
      <text:list text:style-name="LFO26" text:continue-numbering="true">
        <text:list-item>
          <text:p text:style-name="P104"><text:span text:style-name="T105">Por<text:s/></text:span><text:span text:style-name="T106">aprovar, unanimemente, o voto da</text:span><text:span text:style-name="T107"><text:s/>relator</text:span><text:span text:style-name="T108">a, Conselheira</text:span><text:span text:style-name="T109"><text:s/></text:span><text:span text:style-name="T110">Patrícia Lopes Silva,<text:s/></text:span><text:span text:style-name="T111">decidindo<text:s/></text:span><text:span text:style-name="T112">pela manutenção do Auto de Infração nº<text:s/></text:span><text:span text:style-name="T113">1000125911/</text:span><text:span text:style-name="T114">20</text:span><text:span text:style-name="T115">2</text:span><text:span text:style-name="T116">1</text:span><text:span text:style-name="T117"><text:s/></text:span><text:span text:style-name="T118">e, consequentemente, da multa imposta por meio deste, em razão de que a pessoa jurídica autuada</text:span><text:span text:style-name="T119">,<text:s/></text:span><text:span text:style-name="T120">A.</text:span><text:span text:style-name="T121"><text:s/>A</text:span><text:span text:style-name="T122">.</text:span><text:span text:style-name="T123"><text:s/>E E</text:span><text:span text:style-name="T124">.</text:span><text:span text:style-name="T125"><text:s/>LTD</text:span><text:span text:style-name="T126">A,</text:span><text:span text:style-name="T127"><text:s/>inscrita no CNPJ sob o nº<text:s/></text:span><text:span text:style-name="T128">39.858.565/0001-40</text:span><text:span text:style-name="T129">, incorreu em infração ao art. 35, inciso X, da Resolução CAU/BR nº 022/2012, por<text:s/></text:span><text:span text:style-name="T130">ter exercido</text:span><text:span text:style-name="T131"><text:s/>atividade afeita à profissão de arquitetura e urbanismo, sem, contudo, estar registrada no CAU;</text:span></text:p>
        </text:list-item>
      </text:list>
      <text:p text:style-name="P132"/>
      <text:list text:style-name="LFO26" text:continue-numbering="true">
        <text:list-item>
          <text:p text:style-name="P13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34"/>
      <text:list text:style-name="LFO26" text:continue-numbering="true">
        <text:list-item>
          <text:p text:style-name="P135">Por<text:s/>indicar<text:s/>ao interessado que a multa resultante do auto de infração pode ser quitada antes do trânsito em julgado;</text:p>
        </text:list-item>
      </text:list>
      <text:p text:style-name="P136"/>
      <text:soft-page-break/>
      <text:list text:style-name="LFO26" text:continue-numbering="true">
        <text:list-item>
          <text:p text:style-name="P137"><text:span text:style-name="T138">Por indicar ao interessado que a regularização do fato motivador pode ser realizada por meio do registro da empresa no CAU, a fim de afastar a hipótese de reincidência e abertura de novo processo de fiscalização</text:span><text:span text:style-name="T139">;</text:span><text:span text:style-name="T140"><text:s/>e</text:span></text:p>
        </text:list-item>
      </text:list>
      <text:p text:style-name="P141"/>
      <text:list text:style-name="LFO26" text:continue-numbering="true">
        <text:list-item>
          <text:p text:style-name="P14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3"/>
      <text:p text:style-name="P144">Porto Alegre - RS, 20<text:s/>de junho de 2022.</text:p>
      <text:p text:style-name="P145"/>
      <text:p text:style-name="P146">Acompanhado dos votos dos conselheiros Rafael Artico e Patrícia Lopes Silva, atesto a veracidade das informações aqui apresentadas.</text:p>
      <text:p text:style-name="P147"/>
      <text:p text:style-name="P148"/>
      <text:p text:style-name="P149"/>
      <text:p text:style-name="P150"/>
      <text:p text:style-name="P151">Carlos Eduardo Mesquita Pedone</text:p>
      <text:p text:style-name="P152"><text:span text:style-name="T153">Coordenador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4-27T19:26:00Z</meta:creation-date>
    <dc:date>2023-04-27T19:26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47" meta:row-count="20" meta:non-whitespace-character-count="2407"/>
  </office:meta>
</office:document-meta>
</file>