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62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64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5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ParágrafodaLista" style:family="paragraph">
      <style:paragraph-properties fo:text-align="center" fo:margin-left="0in" fo:text-indent="-0.0076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text:s/></text:p>
          </table:table-cell>
          <table:table-cell table:style-name="TableCell18">
            <text:p text:style-name="P19">1000133276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376503/2021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S. - S. A. O. D. A. LTDA - ME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text:s/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58/2022 - CEP-CAU/RS</text:span></text:p>
          </table:table-cell>
          <table:covered-table-cell/>
        </table:table-row>
      </table:table>
      <text:p text:style-name="P40"/>
      <text:p text:style-name="P41">A COMISSÃO DE EXERCÍCIO PROFISSIONAL - CEP-CAU/RS, reunida ordinariamente por meio de videoconferência, no dia 20 de junho de 2022, no uso das competências que lhe confere o inciso VI do art. 95 do Regimento Interno do CAU/RS, após<text:s/>análise do assunto em epígrafe;</text:p>
      <text:p text:style-name="P42"/>
      <text:p text:style-name="P43">Considerando que a pessoa jurídica S. - S. A. O. D. A. LTDA - ME, inscrita no CNPJ sob o nº <text:s/>26.757.066/0001-14, foi constituída tendo como atividade primária “Serviços de arquitetura”, conforme CNPJ (doc. 001), e, em seu objeto social, consta que a empresa foi constituída para o fim de “SERVIÇOS DE ARQUITETURA”, conforme JUCISRS (doc. 002), as quais se constituem como atividades<text:s/>privativas<text:s/>da profissão de arquitetura e urbanismo e estão sujeitas à fiscalização do CAU/RS;</text:p>
      <text:p text:style-name="P44"/>
      <text:p text:style-name="P45">Considerando que a multa, imposta por meio do Auto de Infração no valor de R$<text:s/>2.857,05<text:s/>(dois mil, oitocentos e cinquenta e sete reais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46"/>
      <text:p text:style-name="P47">DELIBEROU:</text:p>
      <text:p text:style-name="P48"/>
      <text:list text:style-name="LFO1" text:continue-numbering="true">
        <text:list-item>
          <text:p text:style-name="P49"><text:span text:style-name="T50">Por aprovar, unanimemente, o voto da relatora,<text:s/></text:span><text:span text:style-name="T51">Conselheira Patrícia Lopes Silva, decidindo pela manutenção do Auto de Infração nº<text:s/></text:span><text:span text:style-name="T52">1000133276/202</text:span><text:span text:style-name="T53">1<text:s/></text:span><text:span text:style-name="T54">e, consequentemente, da multa imposta por meio deste, em razão de que a pessoa jurídica autuada</text:span><text:span text:style-name="T55">, S. - S. A. O. D.<text:s/></text:span><text:span text:style-name="T56">A. LTDA - ME, inscrita no CNPJ sob o nº 26.757.066/0001-14</text:span><text:span text:style-name="T57">, incorreu em infração ao art. 35, inciso X, da Resolução CAU/BR nº 022/2012, por ter exercido atividade afeita à profissão de arquitetura e urbanismo, sem, contudo, estar registrada no CAU, no perí</text:span><text:span text:style-name="T58">odo até a lavratura do auto de infração;</text:span></text:p>
        </text:list-item>
      </text:list>
      <text:p text:style-name="P59"/>
      <text:list text:style-name="LFO1" text:continue-numbering="true">
        <text:list-item>
          <text:p text:style-name="P60">Por informar o interessado desta decisão, concedendo-lhe o prazo de 30 (trinta) dias para, querendo, interpor recurso ao Plenário do CAU/RS, em conformidade com o disposto no art. 20, da Resolução CAU/BR nº 022/2012; e</text:p>
        </text:list-item>
      </text:list>
      <text:p text:style-name="P61"/>
      <text:list text:style-name="LFO1" text:continue-numbering="true">
        <text:list-item>
          <text:p text:style-name="P62">Por indicar ao interessado que a multa resultante do auto de infração pode ser quitada antes do trânsito em julgado.</text:p>
        </text:list-item>
      </text:list>
      <text:p text:style-name="P63"/>
      <text:soft-page-break/>
      <text:p text:style-name="P64">Porto Alegre - RS, 20 de junho de 2022.</text:p>
      <text:p text:style-name="P65"/>
      <text:p text:style-name="P66">Acompanhado dos votos dos conselheiros Rafael Artico e Patrícia Lopes Silva, atesto a veracidade das informações aqui apresentadas.</text:p>
      <text:p text:style-name="P67"/>
      <text:p text:style-name="P68"/>
      <text:p text:style-name="P69"/>
      <text:p text:style-name="P70"/>
      <text:p text:style-name="P71">Carlos Eduardo Mesquita Pedone</text:p>
      <text:p text:style-name="P72"><text:span text:style-name="T73">Coordenador Adjunto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2-07-05T14:42:00Z</meta:creation-date>
    <dc:date>2023-04-27T19:38:00Z</dc:date>
    <meta:print-date>2018-01-04T14:27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88" meta:character-count="2483" meta:row-count="17" meta:non-whitespace-character-count="2099"/>
  </office:meta>
</office:document-meta>
</file>