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194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/>
    </style:style>
    <style:style style:name="TableRow27" style:family="table-row">
      <style:table-row-properties style:min-row-height="0.3194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94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TableRow37" style:family="table-row">
      <style:table-row-properties style:min-row-height="0.3194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4916in"/>
    </style:style>
    <style:style style:name="Table43" style:family="table">
      <style:table-properties style:width="6.4916in" fo:margin-left="0in" table:align="left"/>
    </style:style>
    <style:style style:name="TableRow45" style:family="table-row">
      <style:table-row-properties style:row-height="0.2166in"/>
    </style:style>
    <style:style style:name="TableCell4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P49" style:parent-style-name="Normal" style:family="paragraph"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70C0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95" style:family="table-column">
      <style:table-column-properties style:column-width="6.4916in"/>
    </style:style>
    <style:style style:name="Table94" style:family="table">
      <style:table-properties style:width="6.4916in" fo:margin-left="0in" table:align="left"/>
    </style:style>
    <style:style style:name="TableRow96" style:family="table-row">
      <style:table-row-properties style:row-height="0.2166in"/>
    </style:style>
    <style:style style:name="TableCell97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9" style:parent-style-name="Fonteparág.padrão" style:family="text">
      <style:text-properties style:font-name="Calibri" style:font-name-complex="Calibri" fo:font-weight="bold" style:font-weight-asian="bold"/>
    </style:style>
    <style:style style:name="P100" style:parent-style-name="Normal" style:family="paragraph">
      <style:text-properties style:font-name="Calibri" style:font-name-complex="Calibri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 fo:font-style="italic" style:font-style-asian="italic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 fo:color="#000000"/>
    </style:style>
    <style:style style:name="T117" style:parent-style-name="Fonteparág.padrão" style:family="text">
      <style:text-properties fo:color="#000000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 fo:color="#000000"/>
    </style:style>
    <style:style style:name="T123" style:parent-style-name="Fonteparág.padrão" style:family="text">
      <style:text-properties style:font-name="Calibri" style:font-name-complex="Calibri" fo:color="#000000"/>
    </style:style>
    <style:style style:name="T124" style:parent-style-name="Fonteparág.padrão" style:family="text">
      <style:text-properties style:font-name="Calibri" style:font-name-complex="Calibri" fo:color="#000000"/>
    </style:style>
    <style:style style:name="T125" style:parent-style-name="Fonteparág.padrão" style:family="text">
      <style:text-properties style:font-name="Calibri" style:font-name-complex="Calibri" fo:color="#000000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P1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1" style:parent-style-name="Citação" style:family="paragraph">
      <style:paragraph-properties fo:text-align="justify" fo:margin-top="0in" fo:margin-bottom="0in" fo:margin-left="0.5986in" fo:margin-right="0.5986in">
        <style:tab-stops/>
      </style:paragraph-properties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 fo:font-size="11pt" style:font-size-asian="11pt"/>
    </style:style>
    <style:style style:name="P134" style:parent-style-name="Citação" style:family="paragraph">
      <style:paragraph-properties fo:text-align="justify" fo:margin-top="0in" fo:margin-bottom="0in" fo:margin-left="0.5986in" fo:margin-right="0.5986in">
        <style:tab-stops/>
      </style:paragraph-properties>
      <style:text-properties style:font-name="Calibri" style:font-name-complex="Calibri" fo:font-size="11pt" style:font-size-asian="11pt"/>
    </style:style>
    <style:style style:name="P135" style:parent-style-name="Citação" style:family="paragraph">
      <style:paragraph-properties fo:text-align="justify" fo:margin-top="0in" fo:margin-bottom="0in" fo:margin-left="0.5986in" fo:margin-right="0.5986in">
        <style:tab-stops/>
      </style:paragraph-properties>
    </style:style>
    <style:style style:name="T136" style:parent-style-name="Fonteparág.padrão" style:family="text">
      <style:text-properties style:font-name="Calibri" style:font-name-complex="Calibri" fo:font-size="11pt" style:font-size-asian="11pt"/>
    </style:style>
    <style:style style:name="T137" style:parent-style-name="Fonteparág.padrão" style:family="text">
      <style:text-properties style:font-name="Calibri" style:font-name-complex="Calibri" fo:font-size="11pt" style:font-size-asian="11pt"/>
    </style:style>
    <style:style style:name="T138" style:parent-style-name="Fonteparág.padrão" style:family="text">
      <style:text-properties style:font-name="Calibri" style:font-name-complex="Calibri" fo:font-size="11pt" style:font-size-asian="11pt"/>
    </style:style>
    <style:style style:name="T139" style:parent-style-name="Fonteparág.padrão" style:family="text">
      <style:text-properties style:font-name="Calibri" style:font-name-complex="Calibri"/>
    </style:style>
    <style:style style:name="P1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142" style:family="table-column">
      <style:table-column-properties style:column-width="6.4916in"/>
    </style:style>
    <style:style style:name="Table141" style:family="table">
      <style:table-properties style:width="6.4916in" fo:margin-left="0in" table:align="left"/>
    </style:style>
    <style:style style:name="TableRow143" style:family="table-row">
      <style:table-row-properties style:row-height="0.2166in"/>
    </style:style>
    <style:style style:name="TableCell14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6" style:parent-style-name="Fonteparág.padrão" style:family="text">
      <style:text-properties style:font-name="Calibri" style:font-name-complex="Calibri" fo:font-weight="bold" style:font-weight-asian="bold"/>
    </style:style>
    <style:style style:name="P147" style:parent-style-name="Normal" style:family="paragraph">
      <style:text-properties style:font-name="Calibri" style:font-name-complex="Calibri"/>
    </style:style>
    <style:style style:name="P1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56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02827/2020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423118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G.<text:s/>L. P.<text:s/>F. LTDA. -<text:s/>­ME (G.<text:s/>E.)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>
            <text:p text:style-name="P39">RELATOR</text:p>
          </table:table-cell>
          <table:table-cell table:style-name="TableCell40">
            <text:p text:style-name="P41">CONS. RAFAEL ARTICO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RELATÓRIO</text:span></text:p>
          </table:table-cell>
        </table:table-row>
      </table:table>
      <text:p text:style-name="P49"/>
      <text:p text:style-name="P50"><text:span text:style-name="T51">Trata-se de processo de fis</text:span><text:span text:style-name="T52">calização, originado por meio de</text:span><text:span text:style-name="T53"><text:s/>diligência</text:span><text:span text:style-name="T54">,</text:span><text:span text:style-name="T55"><text:s/>após recebimento do protocolo 466549/2017</text:span><text:span text:style-name="T56">,</text:span><text:span text:style-name="T57"><text:s/>tramitado pela Coordenação de Fiscalização CAU/SP, em que se averiguou que a pessoa jurídica,<text:s/></text:span><text:span text:style-name="T58">G.</text:span><text:span text:style-name="T59"><text:s/>L</text:span><text:span text:style-name="T60">.</text:span><text:span text:style-name="T61"><text:s/>P</text:span><text:span text:style-name="T62">.</text:span><text:span text:style-name="T63"> F</text:span><text:span text:style-name="T64">.</text:span><text:span text:style-name="T65"> LTDA. </text:span><text:span text:style-name="T66">­</text:span><text:span text:style-name="T67">-<text:s/></text:span><text:span text:style-name="T68">ME (G</text:span><text:span text:style-name="T69">.</text:span><text:span text:style-name="T70"><text:s/>E</text:span><text:span text:style-name="T71">.</text:span><text:span text:style-name="T72">), inscrita no CNPJ sob o nº 13.375.970/0001</text:span><text:span text:style-name="T73">­13, exerce</text:span><text:span text:style-name="T74">ria</text:span><text:span text:style-name="T75"><text:s/>atividade afeita à profissão de arquitetura e urbanismo, sem, contudo, estar registrada no CAU.</text:span></text:p>
      <text:p text:style-name="P76"/>
      <text:p text:style-name="P77">Nos termos do art. 13, da Resolução CAU/BR nº 022/2012, o Agente de Fiscalização do CAU/RS efetuou, em 30/03/2020, a Notificação Preventiva intimando a parte interessada a adotar, no prazo de 10 (dez) dias, as providências necessárias para regularizar a situação ou apresentar contestação escrita.</text:p>
      <text:p text:style-name="P78"/>
      <text:p text:style-name="P79">Notificada em 06/04/2021, a parte interessada permaneceu silente.</text:p>
      <text:p text:style-name="P80"/>
      <text:p text:style-name="P81">Em razão da ausência de regularização da situação averiguada, nos termos do art. 15, da Resolução CAU/BR nº 022/2012, o Agente de Fiscalização do CAU/RS lavrou,<text:s/>em 29/07/2021, o Auto de Infração, fixando a multa no valor de R$ 2.857,05 (dois mil reais, oitocentos e cinquenta e sete reais e cinco centavos), e intimou a parte interessada a, no prazo de 10 (dez) dias, efetuar o pagamento da multa aplicada e regularizar a situação averiguada ou apresentar defesa à Comissão de Exercício Profissional -<text:s/>CEP-CAU/RS.</text:p>
      <text:p text:style-name="P82"/>
      <text:p text:style-name="P83">Intimada em 05/11/2021, a parte interessada permaneceu silente.</text:p>
      <text:p text:style-name="P84"/>
      <text:p text:style-name="P85">O processo, então, foi submetido à CEP-CAU/RS para julgamento, com base no art. 21, da Resolução CAU/BR nº 022/2012, que diz que compete a essa Comissão julgar à revelia a pessoa física ou jurídica autuada que não apresentar defesa tempestiva ao auto de infração.</text:p>
      <text:p text:style-name="P86"/>
      <text:p text:style-name="P87">É o relatório.</text:p>
      <text:p text:style-name="P88"/>
      <text:p text:style-name="P89"/>
      <text:p text:style-name="P90"/>
      <text:p text:style-name="P91"/>
      <text:p text:style-name="P92"/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VOTO FUNDAMENTADO</text:span></text:p>
          </table:table-cell>
        </table:table-row>
      </table:table>
      <text:p text:style-name="P100"/>
      <text:p text:style-name="P101"><text:span text:style-name="T102">Da análise do conjunto probatório existente nos autos, depreende-se que</text:span><text:span text:style-name="T103"><text:s/>a pessoa jurídica<text:s/></text:span><text:span text:style-name="T104">foi constituída</text:span><text:span text:style-name="T105"><text:s/></text:span><text:span text:style-name="T106">para o fim de<text:s/></text:span><text:span text:style-name="T107">“</text:span><text:span text:style-name="T108">Aluguel de palcos, coberturas e outras estruturas de uso temporário, exceto andaimes</text:span><text:span text:style-name="T109">”</text:span><text:span text:style-name="T110"><text:s/></text:span><text:span text:style-name="T111">como atividade principal<text:s/></text:span><text:span text:style-name="T112">e outras atividades secundárias</text:span><text:span text:style-name="T113">, conforme<text:s/></text:span><text:span text:style-name="T114">CNPJ</text:span><text:span text:style-name="T115">,<text:s/></text:span><text:span text:style-name="T116">e LOCACAO DE BENS MOVEIS PARA FEIRAS E EVENTOS, MONTAGEM DE ESTANDES, conforme Objeto Social</text:span><text:span text:style-name="T117">,</text:span><text:s/><text:span text:style-name="T118">as quais<text:s/></text:span><text:span text:style-name="T119">NÃO<text:s/></text:span><text:span text:style-name="T120">se constituem como atividades privativas da profissão de arquitetura e urbanismo</text:span><text:span text:style-name="T121">,<text:s/></text:span><text:span text:style-name="T122">est</text:span><text:span text:style-name="T123">ando</text:span><text:span text:style-name="T124"><text:s/>sujeitas à fiscalização do CAU/RS</text:span><text:span text:style-name="T125"><text:s/>em alguns casos,</text:span><text:span text:style-name="T126"><text:s/>mas liberadas de Registro no Conselho, conforme Delib</text:span><text:span text:style-name="T127">e</text:span><text:span text:style-name="T128">ração Plenária DPO/RS 1098/2019</text:span><text:span text:style-name="T129">, cujo Anexo cita:</text:span></text:p>
      <text:p text:style-name="P130"/>
      <text:p text:style-name="P131"><text:span text:style-name="T132">“</text:span><text:span text:style-name="T133">O entendimento do Comitê é que se nas atividades secundárias houverem serviços relacionados a arquitetura e urbanismo, as empresas serão passíveis de registro no CAU.<text:s/></text:span></text:p>
      <text:p text:style-name="P134">A fiscalização irá considerar as atividades secundárias, quando estas forem privativas de arquitetura e urbanismo, conforme Lei 12.378/2010, art. 3º, § 1º e 2º.<text:s/></text:p>
      <text:p text:style-name="P135"><text:span text:style-name="T136">A fiscalização atuará compulsoriamente em relação às empresas que não tenham em seu objeto social atividades de arquitetura e urbanismo e que estejam prestando serviços vinculados à profissão de arquitetura e urbani</text:span><text:span text:style-name="T137">smo, de acordo com Lei 6.839/198</text:span><text:span text:style-name="T138">0</text:span><text:span text:style-name="T139">.”</text:span></text:p>
      <text:p text:style-name="P140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CONCLUSÃO</text:span></text:p>
          </table:table-cell>
        </table:table-row>
      </table:table>
      <text:p text:style-name="P147"/>
      <text:p text:style-name="P148">Deste modo, demonstrado que o Auto de Infração foi constituído de forma irregular,<text:s/>pela inconsistência dos elementos indicativos da infração, pois entendo que a empresa não está prestando serviços vinculados à profissão de arquitetura e urbanismo,<text:s/>opino pela extinção do processo, com fulcro no art. 44, inciso I,<text:s/>da Resolução CAU/BR nº 022/2012.</text:p>
      <text:p text:style-name="P149"/>
      <text:p text:style-name="P150">Porto<text:s/>Alegre -<text:s/>RS,<text:s/>4<text:s/>de julho de<text:s/>2022.</text:p>
      <text:p text:style-name="P151"/>
      <text:p text:style-name="P152"/>
      <text:p text:style-name="P153"/>
      <text:p text:style-name="P154">RAFAEL ARTICO</text:p>
      <text:p text:style-name="P155"><text:span text:style-name="T156">Conselheiro Rela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la Ronsoni Riet</meta:initial-creator>
    <dc:creator>Eduardo Sprenger da Silva</dc:creator>
    <meta:creation-date>2022-08-04T12:40:00Z</meta:creation-date>
    <dc:date>2022-08-04T12:40:00Z</dc:date>
    <meta:print-date>2022-08-04T12:26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44" meta:character-count="3480" meta:row-count="24" meta:non-whitespace-character-count="2942"/>
  </office:meta>
</office:document-meta>
</file>