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66in"/>
    </style:style>
    <style:style style:name="TableColumn15" style:family="table-column">
      <style:table-column-properties style:column-width="5.225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2827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423118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G.<text:s/>L. P.<text:s/>F. LTDA. -<text:s/>­ME (G.<text:s/>E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60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 no dia 4 de julho de<text:s/>2022, no uso das competências que lhe 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,</text:span><text:span text:style-name="T48"><text:s/>G.</text:span><text:span text:style-name="T49"><text:s/>L</text:span><text:span text:style-name="T50">.</text:span><text:span text:style-name="T51"> P</text:span><text:span text:style-name="T52">.<text:s/></text:span><text:span text:style-name="T53">F</text:span><text:span text:style-name="T54">. LTDA.</text:span><text:span text:style-name="T55"> </text:span><text:span text:style-name="T56">-<text:s/></text:span><text:span text:style-name="T57">­</text:span><text:span text:style-name="T58">ME (G.</text:span><text:span text:style-name="T59"><text:s/>E</text:span><text:span text:style-name="T60">.</text:span><text:span text:style-name="T61">)</text:span><text:span text:style-name="T62">, inscrita no CNPJ sob o nº 13.375.970/0001</text:span><text:span text:style-name="T63">-</text:span><text:span text:style-name="T64">­13</text:span><text:span text:style-name="T65">, foi autuada por exercer atividade afeita à profissão de arquitetura e urbanismo, sem, c</text:span><text:span text:style-name="T66">ontudo, estar registrada no CAU;</text:span></text:p>
      <text:p text:style-name="P67"/>
      <text:p text:style-name="P68">Considerando que a multa, imposta por meio do Auto de Infração no valor de<text:s/>R$ 2.857,05 (dois mil, oitocentos e cinquenta e sete reais e cinco centavos), foi aplicada de forma incorreta, tendo em vista que não restou consumada a infração prevista no art. 35, da Resolução CAU/BR nº 022/2012;</text:p>
      <text:p text:style-name="P69"/>
      <text:p text:style-name="P70">DELIBEROU:</text:p>
      <text:p text:style-name="P71"/>
      <text:list text:style-name="LFO26" text:continue-numbering="true">
        <text:list-item>
          <text:p text:style-name="P72">Por aprovar, unanimemente, o voto do relator,<text:s/>conselheiro<text:s/>Rafael Artico,<text:s/>decidindo<text:s/>pela extinção do processo, com fulcro no art. 44, inciso<text:s/>I,<text:s/>uma vez que restou comprovado que o Auto de Infração foi constituído de forma irregular,<text:s/>pela inconsistência dos elementos indicativos da infração, pois a empresa não está prestando serviços vinculados à profissão de arquitetura e urbanismo;</text:p>
        </text:list-item>
      </text:list>
      <text:p text:style-name="P73"/>
      <text:list text:style-name="LFO26" text:continue-numbering="true">
        <text:list-item>
          <text:p text:style-name="P74"><text:span text:style-name="T75">Por informar o interessado desta decisão</text:span><text:span text:style-name="T76">,<text:s/></text:span><text:span text:style-name="T77">concedendo-lhe o prazo de 30 (trinta) dias para, querendo, interpor recurso ao Plenário do CAU/RS, em conformidade com o disposto no art. 20, da Resolução CAU/BR nº 022/2012</text:span><text:span text:style-name="T78">.</text:span></text:p>
        </text:list-item>
      </text:list>
      <text:p text:style-name="P79"/>
      <text:p text:style-name="P80">Porto Alegre<text:s/>-<text:s/>RS,<text:s/>4 de julho de 2022.</text:p>
      <text:section text:name="Sect1" text:style-name="S1">
        <text:p text:style-name="P81"/>
        <text:p text:style-name="P82">Acompanhada dos votos dos conselheiros<text:s/>Carlos Eduardo Mesquita Pedone,<text:s/>Rafael Artico<text:s/>e Patrícia Lopes Silva, atesto a veracidade das informações aqui apresentadas.</text:p>
        <text:p text:style-name="P83"/>
        <text:p text:style-name="P84"/>
        <text:p text:style-name="P85">Andréa Larruscahim Hamilton Ilha<text:s/></text:p>
        <text:p text:style-name="P86"><text:span text:style-name="T87">Coordenadora</text:span><text:span text:style-name="T88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8-04T12:45:00Z</meta:creation-date>
    <dc:date>2022-08-04T12:45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883" meta:row-count="13" meta:non-whitespace-character-count="1592"/>
  </office:meta>
</office:document-meta>
</file>