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26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1.10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TableRow36" style:family="table-row">
      <style:table-row-properties style:row-height="0.2166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Default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Default" style:family="paragraph">
      <style:paragraph-properties fo:text-align="justify"/>
      <style:text-properties style:font-name="Calibri" style:font-name-complex="Calibri"/>
    </style:style>
    <style:style style:name="P83" style:parent-style-name="Default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 fo:margin-left="0.5909in">
        <style:tab-stops/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4" style:parent-style-name="Normal" style:family="paragraph">
      <style:paragraph-properties style:text-autospace="none" fo:text-align="justify" fo:margin-left="0.5909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7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1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3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8" style:parent-style-name="Normal" style:family="paragraph">
      <style:paragraph-properties style:text-autospace="none" fo:text-align="justify" fo:margin-left="0.5909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12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3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4" style:parent-style-name="Normal" style:family="paragraph">
      <style:paragraph-properties style:text-autospace="none" fo:text-align="justify" fo:margin-left="0.5909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6" style:parent-style-name="Fonteparág.padrão" style:family="text">
      <style:text-properties style:font-name="Calibri" style:font-name-complex="Calibri" fo:font-size="11pt" style:font-size-asian="11pt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1" style:parent-style-name="Default" style:family="paragraph">
      <style:paragraph-properties fo:text-align="justify"/>
      <style:text-properties style:font-name="Calibri" style:font-name-complex="Calibri"/>
    </style:style>
    <style:style style:name="P122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/>
    </style:style>
    <style:style style:name="P123" style:parent-style-name="Default" style:family="paragraph">
      <style:paragraph-properties fo:text-align="justify" fo:margin-left="0.5909in">
        <style:tab-stops/>
      </style:paragraph-properties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3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Calibri" style:font-name-complex="Calibri" fo:font-style="italic" style:font-style-asian="italic" fo:color="#000000" fo:font-size="11pt" style:font-size-asian="11pt"/>
    </style:style>
    <style:style style:name="P131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2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3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4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5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6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7" style:parent-style-name="Default" style:family="paragraph">
      <style:paragraph-properties fo:text-align="justify"/>
      <style:text-properties style:font-name="Calibri" style:font-name-complex="Calibri"/>
    </style:style>
    <style:style style:name="P138" style:parent-style-name="Default" style:family="paragraph">
      <style:paragraph-properties fo:text-align="justify"/>
      <style:text-properties style:font-name="Calibri" style:font-name-complex="Calibri"/>
    </style:style>
    <style:style style:name="P139" style:parent-style-name="ParágrafodaLista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0" style:parent-style-name="ParágrafodaLista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1" style:parent-style-name="ParágrafodaLista" style:family="paragraph">
      <style:paragraph-properties fo:text-align="justify" fo:margin-left="0.5909in">
        <style:tab-stops/>
      </style:paragraph-properties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4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8" style:parent-style-name="ParágrafodaLista" style:family="paragraph">
      <style:paragraph-properties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9" style:parent-style-name="ParágrafodaLista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0" style:parent-style-name="ParágrafodaLista" style:family="paragraph">
      <style:paragraph-properties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1" style:parent-style-name="ParágrafodaLista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2" style:parent-style-name="ParágrafodaLista" style:family="paragraph">
      <style:paragraph-properties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3" style:parent-style-name="ParágrafodaLista" style:family="paragraph">
      <style:paragraph-properties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4" style:parent-style-name="Default" style:family="paragraph">
      <style:paragraph-properties fo:text-align="justify"/>
      <style:text-properties style:font-name="Calibri" style:font-name-complex="Calibri"/>
    </style:style>
    <style:style style:name="P155" style:parent-style-name="Default" style:family="paragraph">
      <style:paragraph-properties fo:text-align="justify"/>
      <style:text-properties style:font-name="Calibri" style:font-name-complex="Calibri"/>
    </style:style>
    <style:style style:name="P15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justify" fo:margin-left="0.5909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fo:text-align="justify" fo:margin-left="0.78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168" style:parent-style-name="ParágrafodaLista" style:list-style-name="LFO33" style:family="paragraph">
      <style:paragraph-properties fo:text-align="justify" fo:margin-left="0.7875in">
        <style:tab-stops/>
      </style:paragraph-properties>
      <style:text-properties fo:hyphenate="false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73" style:parent-style-name="ParágrafodaLista" style:family="paragraph">
      <style:paragraph-properties fo:text-align="justify" fo:margin-left="0.78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174" style:parent-style-name="ParágrafodaLista" style:list-style-name="LFO33" style:family="paragraph">
      <style:paragraph-properties fo:text-align="justify" fo:margin-left="0.7875in">
        <style:tab-stops/>
      </style:paragraph-properties>
      <style:text-properties fo:hyphenate="false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80" style:parent-style-name="Default" style:family="paragraph">
      <style:paragraph-properties fo:text-align="justify"/>
      <style:text-properties style:font-name="Calibri" style:font-name-complex="Calibri"/>
    </style:style>
    <style:style style:name="P18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182" style:parent-style-name="Fonteparág.padrão" style:family="text">
      <style:text-properties style:font-name="Calibri" style:font-name-complex="Calibri" style:language-asian="pt" style:country-asian="BR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 style:language-asian="pt" style:country-asian="BR"/>
    </style:style>
    <style:style style:name="P18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86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87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88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89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0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9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9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195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6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7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8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9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00" style:parent-style-name="ParágrafodaLista" style:family="paragraph">
      <style:paragraph-properties style:text-autospace="none" fo:text-align="justify" fo:margin-left="0.5909in">
        <style:tab-stops>
          <style:tab-stop style:type="left" style:position="0.5902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20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20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2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05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206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fo:font-style="italic" style:font-style-asian="italic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fo:font-style="italic" style:font-style-asian="italic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 fo:font-size="11pt" style:font-size-asian="11pt"/>
    </style:style>
    <style:style style:name="T231" style:parent-style-name="Fonteparág.padrão" style:family="text">
      <style:text-properties style:font-name="Calibri" style:font-name-complex="Calibri" fo:font-size="11pt" style:font-size-asian="11pt"/>
    </style:style>
    <style:style style:name="T232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Calibri" style:font-name-complex="Calibri"/>
    </style:style>
    <style:style style:name="P23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38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color="#000000"/>
    </style:style>
    <style:style style:name="T240" style:parent-style-name="Fonteparág.padrão" style:family="text">
      <style:text-properties style:font-name="Calibri" style:font-name-complex="Calibri" fo:color="#000000"/>
    </style:style>
    <style:style style:name="T241" style:parent-style-name="Fonteparág.padrão" style:family="text">
      <style:text-properties style:font-name="Calibri" style:font-name-complex="Calibri" fo:color="#000000"/>
    </style:style>
    <style:style style:name="T242" style:parent-style-name="Fonteparág.padrão" style:family="text">
      <style:text-properties style:font-name="Calibri" style:font-name-complex="Calibri" fo:color="#000000"/>
    </style:style>
    <style:style style:name="T243" style:parent-style-name="Fonteparág.padrão" style:family="text">
      <style:text-properties style:font-name="Calibri" style:font-name-complex="Calibri" fo:color="#000000"/>
    </style:style>
    <style:style style:name="T244" style:parent-style-name="Fonteparág.padrão" style:family="text">
      <style:text-properties style:font-name="Calibri" style:font-name-complex="Calibri" fo:color="#000000"/>
    </style:style>
    <style:style style:name="T245" style:parent-style-name="Fonteparág.padrão" style:family="text">
      <style:text-properties style:font-name="Calibri" style:font-name-complex="Calibri" fo:color="#000000"/>
    </style:style>
    <style:style style:name="T246" style:parent-style-name="Fonteparág.padrão" style:family="text">
      <style:text-properties style:font-name="Calibri" style:font-name-complex="Calibri" fo:color="#000000"/>
    </style:style>
    <style:style style:name="T247" style:parent-style-name="Fonteparág.padrão" style:family="text">
      <style:text-properties style:font-name="Calibri" style:font-name-complex="Calibri" fo:color="#000000"/>
    </style:style>
    <style:style style:name="T248" style:parent-style-name="Fonteparág.padrão" style:family="text">
      <style:text-properties style:font-name="Calibri" style:font-name-complex="Calibri"/>
    </style:style>
    <style:style style:name="P24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50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 fo:font-style="italic" style:font-style-asian="italic"/>
    </style:style>
    <style:style style:name="T258" style:parent-style-name="Fonteparág.padrão" style:family="text">
      <style:text-properties style:font-name="Calibri" style:font-name-complex="Calibri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/>
    </style:style>
    <style:style style:name="T26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Calibri" style:font-name-complex="Calibri"/>
    </style:style>
    <style:style style:name="P26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70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271" style:parent-style-name="Fonteparág.padrão" style:family="text">
      <style:text-properties style:font-name="Calibri" style:font-name-complex="Calibri"/>
    </style:style>
    <style:style style:name="T272" style:parent-style-name="Fonteparág.padrão" style:family="text">
      <style:text-properties style:font-name="Calibri" style:font-name-complex="Calibri"/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 style:font-size-complex="11pt"/>
    </style:style>
    <style:style style:name="T275" style:parent-style-name="Fonteparág.padrão" style:family="text">
      <style:text-properties style:font-name="Calibri" style:font-name-complex="Calibri" style:font-size-complex="11pt"/>
    </style:style>
    <style:style style:name="T276" style:parent-style-name="Fonteparág.padrão" style:family="text">
      <style:text-properties style:font-name="Calibri" style:font-name-complex="Calibri" style:font-size-complex="11pt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 style:font-size-complex="11pt"/>
    </style:style>
    <style:style style:name="T279" style:parent-style-name="Fonteparág.padrão" style:family="text">
      <style:text-properties style:font-name="Calibri" style:font-name-complex="Calibri" style:font-size-complex="11pt"/>
    </style:style>
    <style:style style:name="T280" style:parent-style-name="Fonteparág.padrão" style:family="text">
      <style:text-properties style:font-name="Calibri" style:font-name-complex="Calibri" style:font-size-complex="11pt"/>
    </style:style>
    <style:style style:name="T281" style:parent-style-name="Fonteparág.padrão" style:family="text">
      <style:text-properties style:font-name="Calibri" style:font-name-complex="Calibri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/>
    </style:style>
    <style:style style:name="T284" style:parent-style-name="Fonteparág.padrão" style:family="text">
      <style:text-properties style:font-name="Calibri" style:font-name-complex="Calibri"/>
    </style:style>
    <style:style style:name="T285" style:parent-style-name="Fonteparág.padrão" style:family="text">
      <style:text-properties style:font-name="Calibri" style:font-name-complex="Calibri"/>
    </style:style>
    <style:style style:name="P286" style:parent-style-name="ParágrafodaLista" style:family="paragraph">
      <style:paragraph-properties style:text-autospace="none" fo:margin-left="0in">
        <style:tab-stops/>
      </style:paragraph-properties>
      <style:text-properties style:font-name="Calibri" style:font-name-complex="Calibri"/>
    </style:style>
    <style:style style:name="P28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28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28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29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29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29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29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29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29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</style:style>
    <style:style style:name="T29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<text:span text:style-name="T29">A</text:span><text:span text:style-name="T30">plic</text:span><text:span text:style-name="T31">ação da Deliberação nº 17/2022 - CPFI -</text:span><text:span text:style-name="T32"><text:s/>CAU/BR no âmbito do CAU/RS</text:span><text:span text:style-name="T33"><text:s/>e esclarecimentos quanto<text:s/></text:span><text:span text:style-name="T34">a</text:span><text:span text:style-name="T35"><text:s/>essa aplicação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62</text:span><text:span text:style-name="T41">/2022</text:span><text:span text:style-name="T42"><text:s/>-<text:s/></text:span><text:span text:style-name="T43">CEP-CAU/RS</text:span></text:p>
          </table:table-cell>
          <table:covered-table-cell/>
        </table:table-row>
      </table:table>
      <text:p text:style-name="P44"/>
      <text:p text:style-name="P45"><text:span text:style-name="T46">A</text:span><text:span text:style-name="T47"><text:s/></text:span><text:span text:style-name="T48">COMI</text:span><text:span text:style-name="T49">SSÃO DE EXERCÍCIO PROFISSIONAL -</text:span><text:span text:style-name="T50"><text:s/>CEP-CAU/RS, reunida ordinariamente por meio de videoconferência, no dia<text:s/></text:span><text:span text:style-name="T51">4</text:span><text:span text:style-name="T52"><text:s/>de<text:s/></text:span><text:span text:style-name="T53">julho<text:s/></text:span><text:span text:style-name="T54">de 202</text:span><text:span text:style-name="T55">2</text:span><text:span text:style-name="T56">, no uso das competências que<text:s/></text:span><text:span text:style-name="T57">lhe confere o art. 95</text:span><text:span text:style-name="T58"><text:s/>do Regimento Interno do CAU/RS;</text:span></text:p>
      <text:p text:style-name="P59"/>
      <text:p text:style-name="P60"><text:span text:style-name="T61">Considerando o disposto no art. 24, § 1º, da Lei nº 12.378/2010,<text:s/></text:span><text:span text:style-name="T62">o qual<text:s/></text:span><text:span text:style-name="T63">estabelece que o Conselho de Arquitetura e Urbanismo do Rio Grande do Sul (CAU/RS) tem como função orientar, disciplinar e<text:s/></text:span><text:span text:style-name="T64">fiscalizar o exercício da profissão de Arquitetura e Urbanismo</text:span><text:span text:style-name="T65">, zelar pela fiel observância dos princípios de ética e disciplina da classe em todo o território nacional, bem como pugnar pelo aperfeiçoamento do exercício da Arquitetura e Urbanismo;</text:span><text:span text:style-name="T66"><text:s/>(grifo nosso)</text:span></text:p>
      <text:p text:style-name="P67"/>
      <text:p text:style-name="P68"><text:span text:style-name="T69">Considerando a<text:s/></text:span><text:span text:style-name="T70">Orientação Jurídica nº 002/2021, de 6 de outubro de 2021, na qual a Assessoria Jurídica do CAU/RS</text:span><text:span text:style-name="T71"><text:s/></text:span><text:span text:style-name="T72">concluiu que</text:span><text:span text:style-name="T73"><text:s/></text:span><text:span text:style-name="T74">“</text:span><text:span text:style-name="T75">do ponto de vista es</text:span><text:span text:style-name="T76">tritamente jurídico, abstraída qualquer consideração acerca de<text:s/></text:span><text:span text:style-name="T77">conveniência e oportunidade, en</text:span><text:span text:style-name="T78">tende que em razão da vedação do enriquecimento sem causa do devedor aliada à legislação analisada, é dever do Conselho aplicar correção monetária, juros e multa de mora nas situações e percentuais constantes na funda</text:span><text:span text:style-name="T79">mentação da Orientação Jurídica</text:span><text:span text:style-name="T80">”</text:span><text:span text:style-name="T81">;</text:span></text:p>
      <text:p text:style-name="P82"/>
      <text:p text:style-name="P83">Considerando a Resolução CAU/BR n° 211, de 19 de novembro de 2021, que alterou a redação do art. 10 da Resolução nº 193, de 24 de setembro de 2020, dispositivo em vigor desde 1ª de janeiro de 2022, conforme segue:</text:p>
      <text:p text:style-name="P84"><text:span text:style-name="T85">“</text:span><text:span text:style-name="T86">Art. 10. As anuidades e<text:s/></text:span><text:span text:style-name="T87">multas devidas</text:span><text:span text:style-name="T88"><text:s/>pelos arquitetos e urbanistas e pelas pessoas jurídicas</text:span><text:span text:style-name="T89">,<text:s/></text:span><text:span text:style-name="T90">que não forem quitadas nas datas dos respectivos vencimentos</text:span><text:span text:style-name="T91">,<text:s/></text:span><text:span text:style-name="T92">serão acrescidas dos seguintes encargos</text:span><text:span text:style-name="T93">:<text:s/></text:span></text:p>
      <text:p text:style-name="P94"><text:span text:style-name="T95">I - juros equivalentes à<text:s/></text:span><text:span text:style-name="T96">variação da<text:s/></text:span><text:span text:style-name="T97">Taxa</text:span><text:span text:style-name="T98"><text:s/>Referencial do Sistema Especial de Liquidação e de Custódia (</text:span><text:span text:style-name="T99">SELIC</text:span><text:span text:style-name="T100">),<text:s/></text:span><text:span text:style-name="T101">calculada desde o primeiro dia de atraso até o último dia do mês antecedente ao do pagamento</text:span><text:span text:style-name="T102">,<text:s/></text:span><text:span text:style-name="T103">e juros de 1% (um por cento) no mês do pagamento</text:span><text:span text:style-name="T104">; e</text:span><text:span text:style-name="T105"><text:s/></text:span><text:span text:style-name="T106">(grifo nosso)</text:span></text:p>
      <text:p text:style-name="P107"/>
      <text:p text:style-name="P108"><text:span text:style-name="T109">§ 1º<text:s/></text:span><text:span text:style-name="T110">Às anuidades vencidas também será acrescida multa de mora</text:span><text:span text:style-name="T111"><text:s/>equivalente aos seguintes percentuais, aplicados sobre o valor do débito devidamente corrigido na forma do caput: (Incluído pela Resolução CAU/BR n° 211, de 19 de novembro de 2021)<text:s/></text:span></text:p>
      <text:p text:style-name="P112">a) 10% (dez por cento): até o último dia útil do primeiro mês subsequente ao do vencimento;<text:s/></text:p>
      <text:p text:style-name="P113">b) 15% (quinze por cento): até o último dia útil do segundo mês subsequente ao do vencimento;<text:s/></text:p>
      <text:p text:style-name="P114"><text:span text:style-name="T115">c) 20% (vinte por cento): a partir do terceiro mês subsequente ao do vencimento</text:span><text:span text:style-name="T116">.</text:span><text:span text:style-name="T117">”</text:span><text:span text:style-name="T118"><text:s/>(</text:span><text:span text:style-name="T119">grifo nosso)</text:span></text:p>
      <text:p text:style-name="P120">(...)</text:p>
      <text:soft-page-break/>
      <text:p text:style-name="P121">Considerando<text:s/>que a Deliberação nº 005/2022 -<text:s/>CEP-CAU/RS,<text:s/>de 7 de fevereiro de 2022, determinou:</text:p>
      <text:p text:style-name="P122"/>
      <text:p text:style-name="P123"><text:span text:style-name="T124">“</text:span><text:span text:style-name="T125">1.</text:span><text:span text:style-name="T126"><text:s text:c="11"/></text:span><text:span text:style-name="T127">Por consultar o CAU/BR sobre qual é o seu entendimento acerca da data de vencimento das multas de fiscalização devidas pelos arquitetos e urbanistas e pelas pessoas jurídicas, para fins de aplicação de correção/atualização monetária (juros de mora) e multa de mora,<text:s/></text:span><text:span text:style-name="T128">ou seja, a partir de que data incidem a correção monetária e a multa de mora</text:span><text:span text:style-name="T129">;</text:span></text:p>
      <text:p text:style-name="P130"/>
      <text:p text:style-name="P131">2. <text:s text:c="15"/>Por questionar o CAU/BR se o seu entendimento é pela não exigibilidade de cobrança de multa de mora nas multas de fiscalização devidas pelos arquitetos e urbanistas e pelas pessoas jurídicas, mesmo após o trânsito em julgado;</text:p>
      <text:p text:style-name="P132"/>
      <text:p text:style-name="P133">(...)</text:p>
      <text:p text:style-name="P134"/>
      <text:p text:style-name="P135">4. <text:s text:c="18"/>Por concordar com o teor e a fundamentação, bem como pela aplicação da Orientação Jurídica nº 002/2021 no âmbito do CAU/RS, enquanto não sobrevenha o posicionamento do CAU/BR;”</text:p>
      <text:p text:style-name="P136"/>
      <text:p text:style-name="P137">Considerando que<text:s/>a Deliberação Plenária DPO/RS nº 1426/2022, de 18 de março de 2022,<text:s/>estabeleceu:</text:p>
      <text:p text:style-name="P138"/>
      <text:p text:style-name="P139">(...)</text:p>
      <text:p text:style-name="P140"/>
      <text:p text:style-name="P141"><text:span text:style-name="T142">“</text:span><text:span text:style-name="T143">2<text:s/></text:span><text:span text:style-name="T144"><text:s text:c="2"/></text:span><text:span text:style-name="T145">Encaminhar ao CAU/BR, questionamento acerca da data de vencimento das multas de fiscalização devidas pelos arquitetos e urbanistas e pelas pessoas jurídicas, para fins de aplicação de correção/atualização monetária (juros de mora) e multa de mora,<text:s/></text:span><text:span text:style-name="T146">ou seja, esclarecer qual o posicionamento do CAU/BR quanto a data de vencimento a partir da qual incide a correção monetária e a multa de mora</text:span><text:span text:style-name="T147">;</text:span></text:p>
      <text:p text:style-name="P148"/>
      <text:p text:style-name="P149">3<text:s/><text:s text:c="2"/>Questionar qual o posicionamento do CAU/BR quanto à cobrança de multa de mora nas multas de fiscalização devidas pelos arquitetos e urbanistas e pelas pessoas jurídicas, mesmo após o trânsito em julgado;</text:p>
      <text:p text:style-name="P150"/>
      <text:p text:style-name="P151">4<text:s/><text:s text:c="2"/>Homologar o entendimento do CAU/RS, com relação ao tema, baseado no teor e na fundamentação;</text:p>
      <text:p text:style-name="P152"/>
      <text:p text:style-name="P153">5<text:s/><text:s text:c="2"/>Determinar a aplicação dos preceitos da Orientação Jurídica nº 002/2021, no âmbito do CAU/RS, enquanto não sobrevenha o posicionamento do CAU/BR;</text:p>
      <text:p text:style-name="P154"/>
      <text:p text:style-name="P155">Considerando que<text:s/>sobreveio o entendimento do CAU/BR, mediante a<text:s/>DELIBERAÇÃO Nº 017/2022<text:s/>-<text:s/>CPFI-CAU/BR, que<text:s/>respondeu aos<text:s/>2 (dois) questionamentos do CAU/RS<text:s/>realizados pela Deliberação Plenária DPO/RS nº 1426/2022, conforme segue:</text:p>
      <text:p text:style-name="P156"/>
      <text:p text:style-name="P157"><text:span text:style-name="T158">“</text:span><text:span text:style-name="T159">Considerando a Deliberação Plenária DPO/RS Nº 1426/2022, a qual encaminha ao CAU/BR questionamentos acerca da cobrança de correção monetária, juros e multa de mora em relação aos débitos não pagos no prazo, conforme a Resolução nº 193, do CAU/BR:</text:span></text:p>
      <text:p text:style-name="P160"/>
      <text:soft-page-break/>
      <text:p text:style-name="P161">2- Encaminhar ao CAU/BR, questionamento acerca da data de vencimento das multas de fiscalização devidas pelos arquitetos e urbanistas e pelas pessoas jurídicas, para fins de aplicação de correção/atualização monetária (juros de mora) e multa de mora, ou seja, esclarecer qual o posicionamento do CAU/BR quanto a data de vencimento a partir da qual incide a correção monetária e a multa de mora;</text:p>
      <text:p text:style-name="P162"/>
      <text:p text:style-name="P163">3- Questionar qual o posicionamento do CAU/BR quanto à cobrança de multa de mora nas</text:p>
      <text:p text:style-name="P164">multas de fiscalização devidas pelos arquitetos e urbanistas e pelas pessoas jurídicas,<text:s/>mesmo após o trânsito em julgado; (...)</text:p>
      <text:p text:style-name="P165"/>
      <text:p text:style-name="P166">1- Sugerir à Presidência do CAU/BR que informe o CAU/RS:</text:p>
      <text:p text:style-name="P167"/>
      <text:list text:style-name="LFO33" text:continue-numbering="true">
        <text:list-item>
          <text:p text:style-name="P168"><text:span text:style-name="T169">que o posicionamento do CAU/BR em relação à cobrança de multa de mora sobre multas é o que está disposto na Resolução n°193</text:span><text:span text:style-name="T170">; e</text:span><text:span text:style-name="T171"><text:s/></text:span><text:span text:style-name="T172">(grifo nosso)</text:span></text:p>
        </text:list-item>
      </text:list>
      <text:p text:style-name="P173"/>
      <text:list text:style-name="LFO33" text:continue-numbering="true">
        <text:list-item>
          <text:p text:style-name="P174"><text:span text:style-name="T175">que a data de incidência da correção da Selic é a partir do trânsito em julgado do processo</text:span><text:span text:style-name="T176">.</text:span><text:span text:style-name="T177">”</text:span><text:span text:style-name="T178"><text:s/></text:span><text:span text:style-name="T179">(grifo nosso)</text:span></text:p>
        </text:list-item>
      </text:list>
      <text:p text:style-name="P180"/>
      <text:p text:style-name="P181"><text:span text:style-name="T182">Considerando que o art. 103, inciso XI, da Resolução CAU/BR nº 139/2017 (a</text:span><text:span text:style-name="T183">prova o Regimento Geral do CAU), assim estabeleceu</text:span><text:span text:style-name="T184">: <text:s/></text:span></text:p>
      <text:p text:style-name="P185"/>
      <text:p text:style-name="P186">“Art. 103. Para cumprir a finalidade de zelar pelo planejamento e pelo equilíbrio econômico, financeiro e contábil dos CAU/UF e do CAU/BR, respeitado o disposto nos artigos 24, 33 e 34 da Lei n° 12.378, de 31 de dezembro de 2010, competirá à Comissão de Planejamento e Finanças do CAU/BR:</text:p>
      <text:p text:style-name="P187"/>
      <text:p text:style-name="P188">(...)</text:p>
      <text:p text:style-name="P189"/>
      <text:p text:style-name="P190"><text:span text:style-name="T191">XI - propor, apreciar e deliberar sobre cobrança e atualizações de valores de anuidades, de taxas e de multas;</text:span><text:span text:style-name="T192">”;</text:span></text:p>
      <text:p text:style-name="P193"/>
      <text:p text:style-name="P194">Considerando, ainda, a seguinte competência<text:s/>da Comissão de Planejamento e Finanças do<text:s/>CAU/RS (CPFI-CAU/RS),<text:s/>definida pelo Regimento Interno do CAU/RS:<text:s/></text:p>
      <text:p text:style-name="P195"/>
      <text:p text:style-name="P196">“Art. 97. Para cumprir a finalidade de zelar pelo planejamento e pelo equilíbrio econômico, financeiro e contábil do CAU/RS, respeitado o disposto nos artigos 24, 33 e 34 da Lei n° 12.378, de 31 de dezembro de 2010, competirá à Comissão de Planejamento e Finanças do CAU/RS, no âmbito de sua competência:</text:p>
      <text:p text:style-name="P197"/>
      <text:p text:style-name="P198">(...)</text:p>
      <text:p text:style-name="P199"/>
      <text:p text:style-name="P200"><text:span text:style-name="T201">VIII - propor, apreciar e deliberar sobre processos de cobrança de anuidades, taxas e multas;</text:span>”</text:p>
      <text:p text:style-name="P202"/>
      <text:p text:style-name="P203">DELIBEROU:</text:p>
      <text:p text:style-name="P204"/>
      <text:list text:style-name="LFO27" text:continue-numbering="true">
        <text:list-item>
          <text:p text:style-name="P205">Pela aplicação da DELIBERAÇÃO Nº 017/2022 - CPFI-CAU/BR no âmbito do CAU/RS<text:s/>e, assim,<text:s/>a não mais aplicabilidade dos preceitos da Orientação Jurídica nº 002/2021;</text:p>
        </text:list-item>
        <text:list-item>
          <text:p text:style-name="P206"><text:span text:style-name="T207">Por<text:s/></text:span><text:span text:style-name="T208">esclarecer que,<text:s/></text:span><text:span text:style-name="T209">conforme o<text:s/></text:span><text:span text:style-name="T210">art. 10,<text:s/></text:span><text:span text:style-name="T211">caput</text:span><text:span text:style-name="T212">, da Resolução nº 193/2020 e<text:s/></text:span><text:span text:style-name="T213">o item 1, alínea<text:s/></text:span><text:span text:style-name="T214">b</text:span><text:span text:style-name="T215">, da</text:span><text:span text:style-name="T216"><text:s/>DELIBERAÇÃO Nº 017/2022 - C</text:span><text:span text:style-name="T217">P</text:span><text:span text:style-name="T218">FI</text:span><text:span text:style-name="T219">-CAU/BR,<text:s/></text:span><text:span text:style-name="T220">a data de vencimento</text:span><text:span text:style-name="T221">,<text:s/></text:span><text:span text:style-name="T222">nos processos de fiscalização</text:span><text:span text:style-name="T223">,</text:span><text:span text:style-name="T224"><text:s/></text:span><text:span text:style-name="T225">a parti</text:span><text:span text:style-name="T226">r<text:s/></text:span><text:span text:style-name="T227">da qual incide correção monetária</text:span><text:span text:style-name="T228"><text:s/>(</text:span><text:span text:style-name="T229">juros equivalentes à variação da Taxa Referencial do Sistema Especial de Liquidação e de Custódia (SELIC), calculada desde o primeiro dia de atraso até o último dia do mês antecedente ao do pagamento, e juros de 1% (um por cento) no mês do pagamento</text:span><text:span text:style-name="T230">)</text:span><text:span text:style-name="T231">,<text:s/></text:span><text:span text:style-name="T232">é o trân</text:span><text:span text:style-name="T233">sito em julgado do processo</text:span><text:span text:style-name="T234">,<text:s/></text:span><text:span text:style-name="T235">sendo que se o processo transitar em julgado no âmbito do CAU/BR, tal vencimento ocorre a partir da ciência do trânsito em julgado pelo autuado</text:span><text:span text:style-name="T236">;</text:span></text:p>
        </text:list-item>
      </text:list>
      <text:p text:style-name="P237"/>
      <text:list text:style-name="LFO27" text:continue-numbering="true">
        <text:list-item>
          <text:p text:style-name="P238"><text:span text:style-name="T239">Por esclarecer qu</text:span><text:span text:style-name="T240">e não haverá correção</text:span><text:span text:style-name="T241"><text:s/></text:span><text:span text:style-name="T242">monetária</text:span><text:span text:style-name="T243"><text:s/></text:span><text:span text:style-name="T244">automática anual</text:span><text:span text:style-name="T245"><text:s/>dos valores das multas de fiscalização, apenas a correção monetária<text:s/></text:span><text:span text:style-name="T246">do valor da multa aplicada<text:s/></text:span><text:span text:style-name="T247">a partir do trânsito em julgado do processo</text:span><text:span text:style-name="T248">;</text:span></text:p>
        </text:list-item>
      </text:list>
      <text:p text:style-name="P249"><text:s/></text:p>
      <text:list text:style-name="LFO27" text:continue-numbering="true">
        <text:list-item>
          <text:p text:style-name="P250"><text:span text:style-name="T251">Por<text:s/></text:span><text:span text:style-name="T252">esclarecer que,<text:s/></text:span><text:span text:style-name="T253">de acordo com o<text:s/></text:span><text:span text:style-name="T254">art. 10,<text:s/></text:span><text:span text:style-name="T255">§ 1º</text:span><text:span text:style-name="T256">, da Resolução nº 193/2020 e o item 1, alínea<text:s/></text:span><text:span text:style-name="T257">a</text:span><text:span text:style-name="T258">, da DELIBERAÇÃO Nº 017/2022 -</text:span><text:span text:style-name="T259"><text:s/>C</text:span><text:span text:style-name="T260">P</text:span><text:span text:style-name="T261">FI</text:span><text:span text:style-name="T262">-CAU/BR</text:span><text:span text:style-name="T263">,<text:s/></text:span><text:span text:style-name="T264">a cobrança de multa de mora não é devida nos processos de fiscalização, sendo apenas<text:s/></text:span><text:span text:style-name="T265">exigida<text:s/></text:span><text:span text:style-name="T266">na cobrança das<text:s/></text:span><text:span text:style-name="T267">anuidades vencidas</text:span><text:span text:style-name="T268">;</text:span></text:p>
        </text:list-item>
      </text:list>
      <text:p text:style-name="P269"/>
      <text:list text:style-name="LFO27" text:continue-numbering="true">
        <text:list-item>
          <text:p text:style-name="P270"><text:span text:style-name="T271">Por remeter à CPFI-CAU/RS, para que<text:s/></text:span><text:span text:style-name="T272">delibere aprovando o texto sugerido pela CEP-CAU/RS<text:s/></text:span><text:span text:style-name="T273">e,<text:s/></text:span><text:span text:style-name="T274">nos termos do art. 116</text:span><text:span text:style-name="T275"><text:s/>do Regimen</text:span><text:span text:style-name="T276">to Interno do CAU/RS,<text:s/></text:span><text:span text:style-name="T277">encaminhe<text:s/></text:span><text:span text:style-name="T278">à Presidência do CAU/</text:span><text:span text:style-name="T279">RS, a fim de que submeta</text:span><text:span text:style-name="T280"><text:s/>ao Plenário deste Conselho</text:span><text:span text:style-name="T281">, visando à homologação</text:span><text:span text:style-name="T282"><text:s/></text:span><text:span text:style-name="T283">d</text:span><text:span text:style-name="T284">o entendimento do CAU/RS com relaç</text:span><text:span text:style-name="T285">ão ao tema.</text:span></text:p>
        </text:list-item>
      </text:list>
      <text:p text:style-name="P286"/>
      <text:p text:style-name="P287">Porto Alegre -<text:s/>RS,<text:s/>4<text:s/>de<text:s/>julho<text:s/>de 2022.</text:p>
      <text:p text:style-name="P288"/>
      <text:p text:style-name="P289">Acompanhada<text:s/>dos votos dos conselheiros Carlos Eduardo Mesquita Pedone,<text:s/>Rafael<text:s/>Artico<text:s/>e Patrícia<text:s/>Lopes Silva, atesto a veracidade das informações aqui apresentadas.</text:p>
      <text:p text:style-name="P290"/>
      <text:p text:style-name="P291"/>
      <text:p text:style-name="P292"/>
      <text:p text:style-name="P293"/>
      <text:p text:style-name="P294">Andréa Larruscahim Hamilton Ilha</text:p>
      <text:p text:style-name="P295"><text:span text:style-name="T296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a" style:display-name="Lista" style:family="paragraph" style:parent-style-name="Corpodetexto">
      <style:paragraph-properties fo:margin-bottom="0.0972in" fo:line-height="115%"/>
      <style:text-properties style:font-name-complex="Lucida Sans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Calibri" style:font-name-complex="Calibri" fo:font-style="italic" style:font-style-asian="italic"/>
    </style:style>
    <style:style style:name="WW_CharLFO34LVL1" style:family="text">
      <style:text-properties style:font-name="Calibri" style:font-name-complex="Calibri" fo:font-size="11pt" style:font-size-asian="11pt"/>
    </style:style>
    <style:style style:name="WW_CharLFO34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5T16:58:00Z</meta:creation-date>
    <dc:date>2022-07-05T16:59:00Z</dc:date>
    <meta:print-date>2022-07-05T16:55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79" meta:character-count="8814" meta:row-count="62" meta:non-whitespace-character-count="7452"/>
  </office:meta>
</office:document-meta>
</file>