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ableRow30" style:family="table-row">
      <style:table-row-properties style:row-height="0.2166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style:font-name="Calibri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fo:font-style="italic" style:font-style-asian="italic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style:language-asian="pt" style:country-asian="BR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0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P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99" style:parent-style-name="ParágrafodaLista" style:list-style-name="LFO27" style:family="paragraph">
      <style:paragraph-properties fo:text-align="justify" fo:margin-left="0in" fo:text-indent="-0.0076in">
        <style:tab-stops/>
      </style:paragraph-properties>
    </style:style>
    <style:style style:name="T100" style:parent-style-name="Fonteparág.padrão" style:family="text">
      <style:text-properties style:font-name="Calibri" style:font-name-complex="Calibri" style:font-size-complex="11pt"/>
    </style:style>
    <style:style style:name="T101" style:parent-style-name="Fonteparág.padrão" style:family="text">
      <style:text-properties style:font-name="Calibri" style:font-name-complex="Calibri" style:font-size-complex="11pt"/>
    </style:style>
    <style:style style:name="T102" style:parent-style-name="Fonteparág.padrão" style:family="text">
      <style:text-properties style:font-name="Calibri" style:font-name-complex="Calibri" style:font-size-complex="11pt"/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P104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09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112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ParágrafodaLista" style:family="paragraph">
      <style:paragraph-properties style:text-autospace="none" fo:text-align="center" fo:margin-left="0in">
        <style:tab-stops>
          <style:tab-stop style:type="left" style:position="1.1812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<text:span text:style-name="T29">Encaminhamento sobre a solicitação da Arquiteta e Urbanista Patrícia Pasini.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68</text:span><text:span text:style-name="T35">/2022</text:span><text:span text:style-name="T36"><text:s/>-<text:s/></text:span><text:span text:style-name="T37">CEP-CAU/RS</text:span></text:p>
          </table:table-cell>
          <table:covered-table-cell/>
        </table:table-row>
      </table:table>
      <text:p text:style-name="P38"/>
      <text:p text:style-name="P39"><text:span text:style-name="T40">A</text:span><text:span text:style-name="T41"><text:s/></text:span><text:span text:style-name="T42">COMI</text:span><text:span text:style-name="T43">SSÃO DE EXERCÍCIO PROFISSIONAL -</text:span><text:span text:style-name="T44"><text:s/>CEP-CAU/RS, reunida ordinariamente</text:span><text:span text:style-name="T45"><text:s/>em Porto Alegre, na sede do CAU/RS</text:span><text:span text:style-name="T46">, no dia<text:s/></text:span><text:span text:style-name="T47">18</text:span><text:span text:style-name="T48"><text:s/>de<text:s/></text:span><text:span text:style-name="T49">jul</text:span><text:span text:style-name="T50">ho</text:span><text:span text:style-name="T51"><text:s/></text:span><text:span text:style-name="T52">de 202</text:span><text:span text:style-name="T53">2</text:span><text:span text:style-name="T54">, no uso das competências que<text:s/></text:span><text:span text:style-name="T55">lhe confere o art. 95</text:span><text:span text:style-name="T56"><text:s/>do Regimento Interno do CAU/RS;</text:span></text:p>
      <text:p text:style-name="P57"/>
      <text:p text:style-name="P58">Considerando e-mail recebido da arquiteta e urbanista Patrícia Pasini,<text:s/>inscrita no CAU/RS sob o nº A58.187-9,<text:s/>relatando a situação que está acontecendo com ela, na<text:s/>Prefeitura de Garibaldi, sobre<text:s/>o projeto, intitulado<text:s/>“Projeto Urbanístico Parque Barragem Santa Mônica”.<text:s/></text:p>
      <text:p text:style-name="P59"/>
      <text:p text:style-name="P60">Considerando que, segundo a arquiteta,<text:s/>esse projeto foi doado à<text:s/>Prefeitura em junho de 2018 e,<text:s/>em 2020,<text:s/>foi executada<text:s/>a primeira etapa deste projeto,<text:s/>o qual<text:s/>possui RRT nº 7269295 e RDA<text:s/>sob protocolo<text:s/>nº 993592/2019;</text:p>
      <text:p text:style-name="P61"/>
      <text:p text:style-name="P62">Considerando que,<text:s/>em 2021, mudou a gestão do Município e com isso foi anunciado a intenção de executar obras na rótula de acesso à cidade e que, de acordo com a arquiteta Patrícia, essa rótula seria muito próxima a uma passarela<text:s/>que liga duas partes do parque<text:s/>e,<text:s/>por isso,<text:s/>os dois projetos precisariam ser<text:s/>compatibilizados, sendo que,<text:s/>no entanto, a<text:s/>Prefeitura não<text:s/>apresentou tal compatibilização;</text:p>
      <text:p text:style-name="P63"/>
      <text:p text:style-name="P64"><text:span text:style-name="T65">Considerando que a Arquiteta protocolou pedido de esclarecimentos e a<text:s/></text:span><text:span text:style-name="T66">P</text:span><text:span text:style-name="T67">refeitura respondeu<text:s/></text:span><text:span text:style-name="T68">estar ciente de que a realização da nova rótula inviabilizaria a construção da passarela</text:span><text:span text:style-name="T69"><text:s/>proposta em seu projeto,<text:s/></text:span><text:span text:style-name="T70">que “</text:span><text:span text:style-name="T71">Cabe a atual administração avaliar e definir se é de interesse realizar as demais etapas</text:span><text:span text:style-name="T72">”</text:span><text:span text:style-name="T73"><text:s/>e</text:span><text:span text:style-name="T74"><text:s/></text:span><text:span text:style-name="T75">que<text:s/></text:span><text:span text:style-name="T76">a construção da rótula é de extrema importância para</text:span><text:span text:style-name="T77"><text:s/>o desenvolvimento do município</text:span><text:span text:style-name="T78">,</text:span><text:span text:style-name="T79"><text:s/></text:span><text:span text:style-name="T80">sendo<text:s/></text:span><text:span text:style-name="T81">que seu iní</text:span><text:span text:style-name="T82">cio será imediato;</text:span></text:p>
      <text:p text:style-name="P83"/>
      <text:p text:style-name="P84">Considerando que esse tema foi pautado e discutido pela Comissão de Exercício Profissional (CEP-CAU/RS), no dia<text:s/>4 de julho de 2022, e nesta reunião entendeu-se<text:s/>que<text:s/>a solicitação da arquiteta Patrícia, de intervenção em uma<text:s/>em<text:s/>obra<text:s/>em andamento no<text:s/>município<text:s/>de Garibaldi/RS seria um tema a ser tratado pelo Gabinete e Presidência<text:s/>do CAU/RS, caso assim entendam;</text:p>
      <text:p text:style-name="P85"/>
      <text:p text:style-name="P86">Considerando que esse e-mail enviado ainda está pendente de resposta oficial do CAU/RS;</text:p>
      <text:p text:style-name="P87"/>
      <text:p text:style-name="P88">DELIBEROU:</text:p>
      <text:p text:style-name="P89"/>
      <text:list text:style-name="LFO27" text:continue-numbering="true">
        <text:list-item>
          <text:p text:style-name="P90"><text:span text:style-name="T91">Por encaminhar esta deliberação a Presidência</text:span><text:span text:style-name="T92"><text:s/>do CAU/RS</text:span><text:span text:style-name="T93">, a fim de que<text:s/></text:span><text:span text:style-name="T94">tome conhecimento sobre o tema</text:span><text:span text:style-name="T95">, respondendo à Arquiteta</text:span><text:span text:style-name="T96">, e se assim entender, entre em contato com a Prefeitura de Garibaldi, para tratar do assunto</text:span><text:span text:style-name="T97">;</text:span></text:p>
        </text:list-item>
      </text:list>
      <text:p text:style-name="P98"/>
      <text:list text:style-name="LFO27" text:continue-numbering="true">
        <text:list-item>
          <text:p text:style-name="P99"><text:span text:style-name="T100">Por encaminhar a presente Deliberação à Presidência do CAU/</text:span><text:span text:style-name="T101">RS para, nos termos do art. 116</text:span><text:span text:style-name="T102"><text:s/>do Regimento Interno do CAU/RS, submetê-la ao Plenário deste Conselho</text:span><text:span text:style-name="T103">.</text:span></text:p>
        </text:list-item>
      </text:list>
      <text:p text:style-name="P104"/>
      <text:soft-page-break/>
      <text:p text:style-name="P105">Porto Alegre -<text:s/>RS,<text:s/>18<text:s/>de<text:s/>julho<text:s/>de 2022.</text:p>
      <text:p text:style-name="P106"/>
      <text:p text:style-name="P107">Acompanhada<text:s/>dos votos dos conselheiros<text:s/>Deise Flores Santos,<text:s/>Rafael<text:s/>Artico<text:s/>e Patrícia<text:s/>Lopes Silva, atesto a veracidade das informações aqui apresentadas.</text:p>
      <text:p text:style-name="P108"/>
      <text:p text:style-name="P109"/>
      <text:p text:style-name="P110"/>
      <text:p text:style-name="P111"/>
      <text:p text:style-name="P112">Andréa Larruscahim Hamilton Ilha</text:p>
      <text:p text:style-name="P113"><text:span text:style-name="T114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32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28T14:10:00Z</meta:creation-date>
    <dc:date>2022-07-28T14:10:00Z</dc:date>
    <meta:print-date>2022-07-05T16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783" meta:row-count="19" meta:non-whitespace-character-count="2353"/>
  </office:meta>
</office:document-meta>
</file>