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style:text-autospace="none" fo:text-align="justify"/>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asian="Calibri" style:font-name-complex="Calibri" fo:font-style="italic" style:font-style-asian="italic"/>
    </style:style>
    <style:style style:name="T108" style:parent-style-name="Fonteparág.padrão" style:family="text">
      <style:text-properties style:font-name="Calibri" style:font-name-asian="Calibri" style:font-name-complex="Calibri"/>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fo:font-style="italic" style:font-style-asian="italic"/>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fo:font-style="italic" style:font-style-asian="italic"/>
    </style:style>
    <style:style style:name="T114" style:parent-style-name="Fonteparág.padrão" style:family="text">
      <style:text-properties style:font-name="Calibri" style:font-name-asian="Calibri" style:font-name-complex="Calibri" fo:font-style="italic" style:font-style-asian="italic"/>
    </style:style>
    <style:style style:name="T115" style:parent-style-name="Fonteparág.padrão" style:family="text">
      <style:text-properties style:font-name="Calibri" style:font-name-asian="Calibri" style:font-name-complex="Calibri"/>
    </style:style>
    <style:style style:name="P116" style:parent-style-name="Normal" style:family="paragraph">
      <style:paragraph-properties style:text-autospace="none" fo:text-align="justify"/>
      <style:text-properties style:font-name="Calibri" style:font-name-asian="Calibri" style:font-name-complex="Calibri"/>
    </style:style>
    <style:style style:name="P117" style:parent-style-name="Normal" style:family="paragraph">
      <style:paragraph-properties style:text-autospace="none" fo:text-align="justify"/>
      <style:text-properties style:font-name="Calibri" style:font-name-asian="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style:style>
    <style:style style:name="P130" style:parent-style-name="Normal" style:family="paragraph">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font-style="italic" style:font-style-asian="italic"/>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style="italic" style:font-style-asian="italic" fo:font-size="11pt" style:font-size-asian="11pt"/>
    </style:style>
    <style:style style:name="T14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0" style:parent-style-name="Fonteparág.padrão" style:family="text">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style="italic" style:font-style-asian="italic"/>
    </style:style>
    <style:style style:name="T162" style:parent-style-name="Fonteparág.padrão" style:family="text">
      <style:text-properties style:font-name="Calibri" style:font-name-complex="Calibri"/>
    </style:style>
    <style:style style:name="P163" style:parent-style-name="Normal" style:family="paragraph">
      <style:paragraph-properties fo:text-align="justify" fo:margin-left="0.7875in">
        <style:tab-stops>
          <style:tab-stop style:type="left" style:position="-0.1965in"/>
        </style:tab-stops>
      </style:paragraph-properties>
    </style:style>
    <style:style style:name="T164" style:parent-style-name="Fonteparág.padrão" style:family="text">
      <style:text-properties style:font-name="Calibri" style:font-name-complex="Calibri" fo:font-style="italic" style:font-style-asian="italic" fo:color="#FF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3" style:family="table-column">
      <style:table-column-properties style:column-width="6.4916in"/>
    </style:style>
    <style:style style:name="Table172" style:family="table">
      <style:table-properties style:width="6.4916in" fo:margin-left="0in" table:align="left"/>
    </style:style>
    <style:style style:name="TableRow174" style:family="table-row">
      <style:table-row-properties style:row-height="0.2166in"/>
    </style:style>
    <style:style style:name="TableCell1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style>
    <style:style style:name="P178" style:parent-style-name="Normal" style:family="paragraph">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font-style="italic" style:font-style-asian="italic"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color="#000000"/>
    </style:style>
    <style:style style:name="T193" style:parent-style-name="Fonteparág.padrão" style:family="text">
      <style:text-properties style:font-name="Calibri" style:font-name-complex="Calibri" fo:color="#000000"/>
    </style:style>
    <style:style style:name="T194" style:parent-style-name="Fonteparág.padrão" style:family="text">
      <style:text-properties style:font-name="Calibri" style:font-name-complex="Calibri" fo:color="#000000"/>
    </style:style>
    <style:style style:name="T195" style:parent-style-name="Fonteparág.padrão" style:family="text">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3" style:parent-style-name="Normal" style:family="paragraph">
      <style:text-properties style:font-name="Calibri" style:font-name-complex="Calibri" fo:color="#FF0000"/>
    </style:style>
    <style:style style:name="P204" style:parent-style-name="Normal" style:family="paragraph">
      <style:text-properties style:font-name="Calibri" style:font-name-complex="Calibri" fo:color="#FF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39849/2021</text:span></text:p>
          </table:table-cell>
        </table:table-row>
        <table:table-row table:style-name="TableRow21">
          <table:table-cell table:style-name="TableCell22">
            <text:p text:style-name="P23">PROTOCOLO</text:p>
          </table:table-cell>
          <table:table-cell table:style-name="TableCell24">
            <text:p text:style-name="Normal"><text:span text:style-name="T25">1427551/2021</text:span></text:p>
          </table:table-cell>
        </table:table-row>
        <table:table-row table:style-name="TableRow26">
          <table:table-cell table:style-name="TableCell27">
            <text:p text:style-name="P28">INTERESSADO</text:p>
          </table:table-cell>
          <table:table-cell table:style-name="TableCell29">
            <text:p text:style-name="P30"><text:span text:style-name="T31">D.</text:span><text:span text:style-name="T32"><text:s/>L</text:span><text:span text:style-name="T33">.</text:span><text:span text:style-name="T34"><text:s/>A.</text:span><text:span text:style-name="T35"><text:s/>E P</text:span><text:span text:style-name="T36">.<text:s/></text:span><text:span text:style-name="T37">S</text:span><text:span text:style-name="T38">.</text:span><text:span text:style-name="T39"><text:s/>S</text:span><text:span text:style-name="T40">.</text:span><text:span text:style-name="T41"><text:s/>LTDA.</text:span></text:p>
          </table:table-cell>
        </table:table-row>
        <table:table-row table:style-name="TableRow42">
          <table:table-cell table:style-name="TableCell43">
            <text:p text:style-name="P44">ASSUNTO</text:p>
          </table:table-cell>
          <table:table-cell table:style-name="TableCell45">
            <text:p text:style-name="P46">AUSÊNCIA DE REGISTRO DE<text:s/>PESSOA JURÍDICA</text:p>
          </table:table-cell>
        </table:table-row>
        <table:table-row table:style-name="TableRow47">
          <table:table-cell table:style-name="TableCell48">
            <text:p text:style-name="P49">RELATOR</text:p>
          </table:table-cell>
          <table:table-cell table:style-name="TableCell50">
            <text:p text:style-name="P51">CONS.<text:s/>Carlos Eduardo Mesquita Pedone</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 de rotina fiscalizatória, em que se averiguou que a pessoa jurídica,<text:s/></text:span><text:span text:style-name="T62">D.</text:span><text:span text:style-name="T63"><text:s/>L</text:span><text:span text:style-name="T64">. A.</text:span><text:span text:style-name="T65"><text:s/>E P</text:span><text:span text:style-name="T66">.<text:s/></text:span><text:span text:style-name="T67">S</text:span><text:span text:style-name="T68">.</text:span><text:span text:style-name="T69"><text:s/>S</text:span><text:span text:style-name="T70">.</text:span><text:span text:style-name="T71"><text:s/>LTDA.</text:span><text:span text:style-name="T72">, inscrita no CNPJ sob o nº<text:s/></text:span><text:span text:style-name="T73">31.946.317/0001-49</text:span><text:span text:style-name="T74">,</text:span><text:span text:style-name="T75"><text:s/>exerce atividade afeita à profissão de arquitetura e urbanismo, sem, contudo, estar registrada no CAU.</text:span></text:p>
      <text:p text:style-name="P76"/>
      <text:p text:style-name="P77">Nos termos do art. 13, da Resolução CAU/BR nº 022/2012, o Agente de Fiscalização do CAU/RS efetuou, em<text:s/>12/11/2021, a Notificação Preventiva intimando a parte interessada a adotar, no prazo de 10 (dez) dias, as providências necessárias para regularizar a situação ou apresentar contestação escrita.</text:p>
      <text:p text:style-name="P78"/>
      <text:p text:style-name="P79">Notificada<text:s/>em<text:s/>17/11/2021, a parte interessada apresentou manifestação, alegando que<text:s/>os dois sócios estavam em dia com o Conselho e<text:s/>perguntando se mesmo que não<text:s/>tivessem funcionários deveriam ter um terceiro registro.</text:p>
      <text:p text:style-name="P80"/>
      <text:p text:style-name="P81"><text:span text:style-name="T82">Em razão da ausência de regularização da situação averiguada, nos termos do art. 15, da Resolução CAU/BR nº 022/2012, o Agente de Fiscalização do CAU/RS lavrou, em<text:s/></text:span><text:span text:style-name="T83">29/11/2022</text:span><text:span text:style-name="T84">, o Auto de Infração</text:span><text:span text:style-name="T85">, fixando a multa no valor de R$<text:s/></text:span><text:span text:style-name="T86">2.857,05</text:span><text:span text:style-name="T87"><text:s/>(</text:span><text:span text:style-name="T88">dois mil oitocentos e cinquenta sete reais com cinco centavos</text:span><text:span text:style-name="T89">), e<text:s/></text:span><text:span text:style-name="T90">intimou a parte interessada a</text:span><text:span text:style-name="T91">, no prazo de 10 (dez) dias,</text:span><text:span text:style-name="T92"><text:s/></text:span><text:span text:style-name="T93">efetuar</text:span><text:span text:style-name="T94"><text:s/></text:span><text:span text:style-name="T95">o pagamento da multa aplicada e regularizar a situação averiguada ou apresentar defesa à Comi</text:span><text:span text:style-name="T96">ssão de Exercício Profissional -</text:span><text:span text:style-name="T97"><text:s/>CEP-CAU/RS.</text:span></text:p>
      <text:p text:style-name="P98"/>
      <text:p text:style-name="P99"><text:span text:style-name="T100">Intimada</text:span><text:span text:style-name="T101"><text:s/>em<text:s/></text:span><text:span text:style-name="T102">29/11/2022</text:span><text:span text:style-name="T103">, a parte interessada apresentou defesa,<text:s/></text:span><text:span text:style-name="T104">na mesma data</text:span><text:span text:style-name="T105">, alegando que<text:s/></text:span><text:span text:style-name="T106">“</text:span><text:span text:style-name="T107">estou no processo de regularização. Hoje mesmo estou coletando os documentos faltantes. Peço a reconsideração do prazo</text:span><text:span text:style-name="T108">.</text:span><text:span text:style-name="T109">”</text:span><text:span text:style-name="T110"><text:s/>Ainda um segundo e-mail esclarece: “</text:span><text:span text:style-name="T111">Escrevo este e-mail para solicitar a anulação do auto de infração e respectiva multa (1000139849 / 2021) que recebi por ausência de registro de pessoa jurídica. Recebi a notificação, via e-mail no dia 12/11/2021, data em que não estava em Porto Alegre e por consequência sem acesso às documentações necessárias. Ao retornar à Porto Alegre, no dia 17/11/2021, tive de providenciar alguns dos documentos necessários, além de esclarecer dúvidas pertinentes junto ao CAURS, via atendimento virtual. Por fim, devido a questões de prazos, apenas consegui no fim da tarde de hoje (29/11/2021). No momento em que escrevo esta solicitação, estou providenciando os</text:span><text:span text:style-name="T112"><text:s/></text:span><text:span text:style-name="T113">últimos dados para o preenchimento da solicitação de cadastro de empresa via plataforma do<text:s/></text:span><text:soft-page-break/><text:span text:style-name="T114">CAU/RS. Assim, encarecidamente, peço a consideração de anulação do auto de infração e respectiva multa</text:span><text:span text:style-name="T115">.”</text:span></text:p>
      <text:p text:style-name="P116"/>
      <text:p text:style-name="P117">A Empresa teve o registro efetivado em 14/12/2021.</text:p>
      <text:p text:style-name="P118"/>
      <text:p text:style-name="P119">O processo, então, foi submetido à CEP-CAU/RS para julgamento,<text:s/>com base no art. 19, da Resolução CAU/BR nº 022/2012, que diz que compete a essa Comissão decidir pela manutenção ou arquivamento do processo.</text:p>
      <text:p text:style-name="P120"/>
      <text:p text:style-name="P121">É o relatório.</text:p>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VOTO FUNDAMENTADO</text:span></text:p>
          </table:table-cell>
        </table:table-row>
      </table:table>
      <text:p text:style-name="P130"/>
      <text:p text:style-name="P131"><text:span text:style-name="T132">Da análise do conjunto probatório existente nos autos, depreende-se que</text:span><text:span text:style-name="T133"><text:s/>a pessoa jurídica<text:s/></text:span><text:span text:style-name="T134">foi constituída para o fim de “</text:span><text:span text:style-name="T135">serviços de arquitetura</text:span><text:span text:style-name="T136">”, conforme CNPJ</text:span><text:span text:style-name="T137">,<text:s/></text:span><text:span text:style-name="T138">as quais se constituem como atividades privativas da profissão de arquitetura e urbanismo e estão sujeitas à fiscalização do CAU/RS.</text:span></text:p>
      <text:p text:style-name="P139"/>
      <text:p text:style-name="P14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4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2"/>
      <text:p text:style-name="P143">Salienta-se que o art. 7º, da Lei nº 12.378/2010, estipula:</text:p>
      <text:p text:style-name="P14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5"/>
      <text:p text:style-name="P146">Além disso, a Resolução do CAU/BR nº 028/2012, que trata do registro de pessoa jurídica no CAU, assim estabelece:</text:p>
      <text:p text:style-name="P147"><text:span text:style-name="T148">Art. 1° Em cumprimento ao disposto na Lei n° 12.378, de 31 de dezembro de 2010,<text:s/></text:span><text:span text:style-name="T149">ficam obrigadas ao registro nos Conselhos de Arquitetura e Urbanismo dos Estados e do Distrito Federal (CAU/UF)</text:span><text:span text:style-name="T150">:</text:span></text:p>
      <text:p text:style-name="P151">I -<text:s/>as pessoas jurídicas que tenham por objetivo social o exercício de atividades profissionais privativas de arquitetos e urbanistas;</text:p>
      <text:p text:style-name="P152">II -<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153">III - as pessoas jurídicas que tenham em seus objetivos sociais o exercício de atividades de arquitetos e urbanistas compartilhadas com outras áreas profissionais, cujo responsável técnico seja arquiteto e urbanista.</text:p>
      <text:p text:style-name="P154">§1° O requerimento de registro de pessoa jurídica no CAU/UF somente será deferido se os objetivos sociais da mesma forem compatíveis com as atividades, atribuições e campos de atuação profissional da Arquitetura e Urbanismo.</text:p>
      <text:p text:style-name="P155">§2° É vedado o uso das expressões “arquitetura” ou “urbanismo”, ou designação similar, na razão social ou no nome fantasia de pessoa jurídica se a direção desta não for constituída paritária ou majoritariamente por arquiteto e urbanista.</text:p>
      <text:p text:style-name="P156"/>
      <text:p text:style-name="P157">Desta forma, em razão de sua atividade envolver serviços de arquitetura, conforme o descrito no CNPJ,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58"/>
      <text:p text:style-name="P159"><text:span text:style-name="T160">Outrossim, uma vez que a pessoa jurídica possui em seu nome fantasia o termo “</text:span><text:span text:style-name="T161">arquitetura</text:span><text:span text:style-name="T16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63"><text:span text:style-name="T164"><text:s/></text:span></text:p>
      <text:p text:style-name="P165">Entretanto, da análise da defesa tempestiva<text:s/>da autuada ao auto de infração, bem como dos demais elementos probatórios constantes<text:s/>dos autos,<text:s/>cabe salientar que:</text:p>
      <text:p text:style-name="P166"/>
      <text:p text:style-name="P167">- <text:s/>A empresa iniciou o processo de registro em 29/11/2021, data da lavratura e ciência do auto de infração (após apenas 12 (doze) dias corridos do recebimento da notificação preventiva);</text:p>
      <text:p text:style-name="P168"/>
      <text:p text:style-name="P169">- A empresa regularizou-se de forma muito célere,<text:s/>efetivando o registro<text:s/>em 14/12/2021.</text:p>
      <text:p text:style-name="P170"/>
      <text:p text:style-name="P171"/>
      <table:table table:style-name="Table172">
        <table:table-columns>
          <table:table-column table:style-name="TableColumn173"/>
        </table:table-columns>
        <table:table-row table:style-name="TableRow174">
          <table:table-cell table:style-name="TableCell175">
            <text:p text:style-name="P176"><text:span text:style-name="T177">CONCLUSÃO</text:span></text:p>
          </table:table-cell>
        </table:table-row>
      </table:table>
      <text:p text:style-name="P178"/>
      <text:p text:style-name="P179"><text:span text:style-name="T180">Desse modo, opino por d</text:span><text:span text:style-name="T181">eferir a defesa apresentada pela autuada</text:span><text:span text:style-name="T182">, com o consequente arquivamento fundamentado do processo, com fulcro no art. 19,<text:s/></text:span><text:span text:style-name="T183">caput e<text:s/></text:span><text:span text:style-name="T184">§ 2º, da Resolução CAU/BR nº 22/2012, uma vez que iniciou</text:span><text:span text:style-name="T185"><text:s/>o</text:span><text:span text:style-name="T186"><text:s/>processo de registro<text:s/></text:span><text:span text:style-name="T187">na data da lavratura e da<text:s/></text:span><text:span text:style-name="T188">ciência do auto de infração, bem como se regularizou de forma<text:s/></text:span><text:span text:style-name="T189">muito<text:s/></text:span><text:span text:style-name="T190">célere, efetivando o registro em<text:s/></text:span><text:span text:style-name="T191">14</text:span><text:span text:style-name="T192">/</text:span><text:span text:style-name="T193">12</text:span><text:span text:style-name="T194">/2021</text:span><text:span text:style-name="T195">.</text:span></text:p>
      <text:p text:style-name="P196"/>
      <text:p text:style-name="P197">Porto Alegre -<text:s/>RS,<text:s/>1<text:s/>de<text:s/>agosto<text:s/>de 2022.</text:p>
      <text:p text:style-name="P198"/>
      <text:p text:style-name="P199"/>
      <text:p text:style-name="P200"/>
      <text:p text:style-name="P201">Carlos Eduardo Mesquita Pedone</text:p>
      <text:p text:style-name="P202">Conselheiro Relator</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8-04T20:36:00Z</meta:creation-date>
    <dc:date>2022-08-04T20:36:00Z</dc:date>
    <meta:print-date>2022-08-04T20:35:00Z</meta:print-date>
    <meta:template xlink:href="Normal" xlink:type="simple"/>
    <meta:editing-cycles>2</meta:editing-cycles>
    <meta:editing-duration>PT0S</meta:editing-duration>
    <meta:document-statistic meta:page-count="3" meta:paragraph-count="14" meta:word-count="1144" meta:character-count="7312" meta:row-count="51" meta:non-whitespace-character-count="6182"/>
  </office:meta>
</office:document-meta>
</file>