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3513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FF0000"/>
    </style:style>
    <style:style style:name="P8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9849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427551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D.</text:span><text:span text:style-name="T34"><text:s/>L</text:span><text:span text:style-name="T35">. A.</text:span><text:span text:style-name="T36"><text:s/>E P</text:span><text:span text:style-name="T37">.<text:s/></text:span><text:span text:style-name="T38">S</text:span><text:span text:style-name="T39">.</text:span><text:span text:style-name="T40"><text:s/>S</text:span><text:span text:style-name="T41">.</text:span><text:span text:style-name="T42"><text:s/>LTDA.</text:span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USÊNCIA DE REGISTRO DE PESSOA JURÍDICA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69/2022 -</text:span><text:span text:style-name="T53"><text:s/>CEP-CAU/RS</text:span></text:p>
          </table:table-cell>
          <table:covered-table-cell/>
        </table:table-row>
      </table:table>
      <text:p text:style-name="P54"/>
      <text:p text:style-name="P55">A COMISSÃO DE EXERCÍCIO PROFISSIONAL -<text:s/>CEP-CAU/RS, reunida ordinariamente por meio de videoconferência,<text:s/>no dia<text:s/>1 de agosto de 2022, no uso das competências que lhe confere<text:s/>o<text:s/>inciso VI do art. 95 do Regimento Interno do CAU/RS, após análise do assunto em epígrafe;</text:p>
      <text:p text:style-name="P56"/>
      <text:p text:style-name="P57"><text:span text:style-name="T58">Considerando que</text:span><text:span text:style-name="T59"><text:s/>a pessoa jurídica,</text:span><text:span text:style-name="T60"><text:s/></text:span><text:span text:style-name="T61">D.</text:span><text:span text:style-name="T62"><text:s/>L</text:span><text:span text:style-name="T63">. A.</text:span><text:span text:style-name="T64"><text:s/>E P</text:span><text:span text:style-name="T65">.<text:s/></text:span><text:span text:style-name="T66">S</text:span><text:span text:style-name="T67">.</text:span><text:span text:style-name="T68"><text:s/>S</text:span><text:span text:style-name="T69">.</text:span><text:span text:style-name="T70"><text:s/>LTDA.</text:span><text:span text:style-name="T71">,</text:span><text:span text:style-name="T72"><text:s/></text:span><text:span text:style-name="T73">inscrita no CNPJ sob o nº<text:s/></text:span><text:span text:style-name="T74">31.946.317/0001-49</text:span><text:span text:style-name="T75">, foi autuada por exercer atividade afeita à profissão de arquitetura e urbanismo, sem, c</text:span><text:span text:style-name="T76">ontudo, estar registrada no CAU;</text:span></text:p>
      <text:p text:style-name="P77"/>
      <text:p text:style-name="P78">Considerando a defesa tempestiva ao auto de infração, bem como<text:s/>os demais elementos probatórios constantes dos autos;</text:p>
      <text:p text:style-name="P79"/>
      <text:p text:style-name="P80">DELIBEROU:</text:p>
      <text:p text:style-name="P81"/>
      <text:list text:style-name="LFO26" text:continue-numbering="true">
        <text:list-item>
          <text:p text:style-name="P82"><text:span text:style-name="T83">Por aprovar, unanimemente, o voto do relator, Conselheiro Carlos Eduardo Mesquita Pedone, decidindo por deferir a defesa apresentada pela autuada, com o consequente arquivamento fundamentado do processo, com fulcro no art. 19,<text:s/></text:span><text:span text:style-name="T84">caput</text:span><text:span text:style-name="T85"><text:s/>e § 2º, da Resolução CAU/BR nº 22/2012, uma vez que iniciou o processo de registro na data da lavratura e da ciência do auto de infração, bem como se regularizou de forma muito célere, efetivando o registro em 14/12/2021</text:span><text:span text:style-name="T86">;</text:span><text:span text:style-name="T87"><text:s/>e</text:span></text:p>
        </text:list-item>
      </text:list>
      <text:p text:style-name="P88"/>
      <text:list text:style-name="LFO26" text:continue-numbering="true">
        <text:list-item>
          <text:p text:style-name="P89">Por informar o interessado desta decisão concedendo-lhe o prazo de 30 (trinta) dias para, querendo, interpor recurso ao Plenário do CAU/RS, em conformidade com o disposto no art. 20, da Resolução CAU/BR nº 022/2012.</text:p>
        </text:list-item>
      </text:list>
      <text:p text:style-name="P90"/>
      <text:p text:style-name="P91">Porto Alegre - RS,<text:s/>1<text:s/>de<text:s/>agosto<text:s/>de 2022.</text:p>
      <text:section text:name="Sect1" text:style-name="S1">
        <text:p text:style-name="P92"/>
        <text:p text:style-name="P93">Acompanhado dos votos dos conselheiros<text:s/>Andrea Larruscahim Hamilton Ilha,<text:s/>Deise Flores Santos e Rafael Artico, atesto a veracidade das informações aqui apresentadas.</text:p>
        <text:p text:style-name="P94"/>
        <text:p text:style-name="P95"/>
        <text:p text:style-name="P96"/>
        <text:p text:style-name="P97">Carlos Eduardo Mesquita Pedone</text:p>
        <text:p text:style-name="P98"><text:span text:style-name="T99">Coordenador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8-04T20:38:00Z</meta:creation-date>
    <dc:date>2022-08-04T20:38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7" meta:row-count="12" meta:non-whitespace-character-count="1494"/>
  </office:meta>
</office:document-meta>
</file>