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family="paragraph"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2463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76033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F. LTDA (S. 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70</text:span><text:span text:style-name="T42">/</text:span><text:span text:style-name="T43">2022 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reunida ordinariamente por meio de videoconferência,<text:s/>no dia<text:s/>1 de agosto de 2022, no uso das competências<text:s/>que lhe confere o<text:s/>inciso VI do art. 95 do Regimento Interno do CAU/RS, após análise do assunto em epígrafe;</text:p>
      <text:p text:style-name="P47"/>
      <text:p text:style-name="P48">Considerando que<text:s/>a pessoa jurídica,<text:s/>F. LTDA (S. A.),<text:s/>inscrita no CNPJ sob o nº<text:s/>28.478.795/0001-67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 (dois mil,<text:s/>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 relatora, Conselheira<text:s/>Deise Flores Santos,<text:s/>decidindo<text:s/>pela manutenção do Auto de Infração nº<text:s/>1000132463/2021<text:s/>e, consequentemente, da multa imposta por meio deste, em razão de que<text:s/>a pessoa jurídica autuada,<text:s/>F. LTDA (S. A.), inscrita no CNPJ sob o nº<text:s/>28.478.795/0001-67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<text:s/>indicar<text:s/>ao interessado que a multa resultante do auto de infração pode ser quitada antes do trânsito em julgado;</text:p>
        </text:list-item>
      </text:list>
      <text:p text:style-name="P59"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61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2"/>
      <text:p text:style-name="P63">Porto Alegre -<text:s/>RS,<text:s/>1<text:s/>de<text:s/>agosto<text:s/>de 2022.</text:p>
      <text:section text:name="Sect1" text:style-name="S1">
        <text:p text:style-name="P64"/>
        <text:p text:style-name="P65">Acompanhado dos votos dos conselheiros<text:s/>Andréa Larruscahim Hamilton Ilha,<text:s/>Deise Flores Santos<text:s/>e Rafael Ártico, atesto a veracidade das informações aqui apresentadas.</text:p>
        <text:p text:style-name="P66"/>
        <text:p text:style-name="P67"/>
        <text:p text:style-name="P68"/>
        <text:p text:style-name="P69"/>
        <text:p text:style-name="P70">Carlos Eduardo Mesquita Pedone</text:p>
        <text:p text:style-name="P71"><text:span text:style-name="T72">Coordenador da Comissão de Exercício Profissional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8-02T18:11:00Z</meta:creation-date>
    <dc:date>2022-08-02T18:11:00Z</dc:date>
    <meta:print-date>2022-08-02T18:1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0" meta:character-count="2620" meta:row-count="18" meta:non-whitespace-character-count="2215"/>
  </office:meta>
</office:document-meta>
</file>