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font-style="italic" style:font-style-asian="italic" fo:color="#000000"/>
    </style:style>
    <style:style style:name="T66" style:parent-style-name="Fonteparág.padrão" style:family="text">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fo:color="#000000"/>
    </style:style>
    <style:style style:name="P82" style:parent-style-name="Normal" style:family="paragraph">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font-style="italic" style:font-style-asian="italic"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fo:margin-left="0.7875in">
        <style:tab-stops>
          <style:tab-stop style:type="left" style:position="-0.1965in"/>
        </style:tab-stops>
      </style:paragraph-properties>
    </style:style>
    <style:style style:name="T107" style:parent-style-name="Fonteparág.padrão" style:family="text">
      <style:text-properties style:font-name="Calibri" style:font-name-complex="Calibri" fo:font-style="italic" style:font-style-asian="italic" fo:color="#000000" fo:font-size="11pt" style:font-size-asian="11pt"/>
    </style:style>
    <style:style style:name="T108"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9" style:parent-style-name="Fonteparág.padrão" style:family="text">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font-style="italic" style:font-style-asian="italic" fo:color="#000000"/>
    </style:style>
    <style:style style:name="T123" style:parent-style-name="Fonteparág.padrão" style:family="text">
      <style:text-properties style:font-name="Calibri" style:font-name-complex="Calibri" fo:font-style="italic" style:font-style-asian="italic" fo:color="#000000"/>
    </style:style>
    <style:style style:name="T124" style:parent-style-name="Fonteparág.padrão" style:family="text">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8" style:family="table-column">
      <style:table-column-properties style:column-width="6.4916in"/>
    </style:style>
    <style:style style:name="Table137" style:family="table">
      <style:table-properties style:width="6.4916in" fo:margin-left="0in" table:align="left"/>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Calibri" style:font-name-complex="Calibri" fo:font-weight="bold" style:font-weight-asian="bold" fo:color="#000000"/>
    </style:style>
    <style:style style:name="P143" style:parent-style-name="Normal" style:family="paragraph">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9852/2021</text:p>
          </table:table-cell>
        </table:table-row>
        <table:table-row table:style-name="TableRow21">
          <table:table-cell table:style-name="TableCell22">
            <text:p text:style-name="P23">PROTOCOLO</text:p>
          </table:table-cell>
          <table:table-cell table:style-name="TableCell24">
            <text:p text:style-name="P25"><text:span text:style-name="T26">1427528/2021</text:span></text:p>
          </table:table-cell>
        </table:table-row>
        <table:table-row table:style-name="TableRow27">
          <table:table-cell table:style-name="TableCell28">
            <text:p text:style-name="P29">INTERESSADO</text:p>
          </table:table-cell>
          <table:table-cell table:style-name="TableCell30">
            <text:p text:style-name="P31">M.<text:s/>O.<text:s/>A.<text:s/>E E.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M.<text:s/>O.<text:s/>A.<text:s/>E E. LTDA, inscrita no CNPJ sob o nº<text:s/>40.279.688/0001-05,<text:s/>exerce atividade afeita à profissão de arquitetura e urbanismo, sem, contudo, estar registrada no CAU.</text:p>
      <text:p text:style-name="P51"/>
      <text:p text:style-name="P52">Nos termos do art. 13, da Resolução CAU/BR nº 022/2012, o Agente de Fiscalização do CAU/RS efetuou, em<text:s/>12/11/2021, a Notificação Preventiva intimando a parte interessada a adotar, no prazo de 10 (dez) dias, as providências necessárias para regularizar a situação ou apresentar contestação escrita.</text:p>
      <text:p text:style-name="P53"/>
      <text:p text:style-name="P54"><text:span text:style-name="T55">Notificada<text:s/></text:span><text:span text:style-name="T56">em<text:s/></text:span><text:span text:style-name="T57">16/11/2021</text:span><text:span text:style-name="T58"><text:s/></text:span><text:span text:style-name="T59">(doc. 007</text:span><text:span text:style-name="T60">)</text:span><text:span text:style-name="T61">, a parte interessada apresentou manifestação, alegando que</text:span><text:span text:style-name="T62"><text:s/>ainda não assinaram nenhum projeto como empresa, a documentação sempre é feita como autônomo</text:span><text:span text:style-name="T63">.</text:span><text:span text:style-name="T64"><text:s/>Porque a<text:s/></text:span><text:span text:style-name="T65">My Office</text:span><text:span text:style-name="T66"><text:s/>é apenas um nome fantasia, quem assina a RT é sempre o MAICON ou a CLEICA, como profissional autônomo.</text:span></text:p>
      <text:p text:style-name="P67"/>
      <text:p text:style-name="P68">Em razão da ausência de regularização da situação averiguada, nos termos do art. 15, da Resolução CAU/BR nº 022/2012, o Agente de Fiscalização do CAU/RS lavrou, em<text:s/>29/11/2021, o Auto de Infração, fixando a multa no valor de 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69"/>
      <text:p text:style-name="P70">Intimada<text:s/>em<text:s/>29/11/2021<text:s/>(doc. 011),<text:s/>a parte interessada retornou o e-mail no mesmo dia, alegando que não ficou entendido que a situação toda teria que ter sido resolvida nesses 10 dias, sendo esta considerada a data da ciência do Auto;<text:s/>em 10/12/2021, a empresa não havia solicitado o<text:s/>registro no CAU.</text:p>
      <text:p text:style-name="P71"/>
      <text:p text:style-name="P72">O processo, então, foi submetido à CEP-CAU/RS para julgamento,<text:s/>com base no art. 19, da Resolução CAU/BR nº 022/2012, que diz que compete a essa Comissão decidir pela manutenção ou arquivamento do processo.</text:p>
      <text:p text:style-name="P73"/>
      <text:p text:style-name="P74">É o relatório.</text:p>
      <text:p text:style-name="P75"/>
      <table:table table:style-name="Table76">
        <table:table-columns>
          <table:table-column table:style-name="TableColumn77"/>
        </table:table-columns>
        <table:table-row table:style-name="TableRow78">
          <table:table-cell table:style-name="TableCell79">
            <text:p text:style-name="P80"><text:span text:style-name="T81">VOTO FUNDAMENTADO</text:span></text:p>
          </table:table-cell>
        </table:table-row>
      </table:table>
      <text:p text:style-name="P82"/>
      <text:p text:style-name="P83"><text:span text:style-name="T84">Da análise do conjunto probatório existente nos autos, depreende-se que</text:span><text:span text:style-name="T85"><text:s/>a pessoa jurídica<text:s/></text:span><text:span text:style-name="T86">foi constituída para o fim de<text:s/></text:span><text:span text:style-name="T87">“</text:span><text:span text:style-name="T88">serviços de arquitetura”,</text:span><text:span text:style-name="T89"><text:s/></text:span><text:span text:style-name="T90">conforme<text:s/></text:span><text:span text:style-name="T91">CNPJ e</text:span><text:span text:style-name="T92"><text:s/>JUCISRS (</text:span><text:span text:style-name="T93">docs. 001 e 002</text:span><text:span text:style-name="T94">),<text:s/></text:span><text:span text:style-name="T95">as quais se constituem como atividades<text:s/></text:span><text:span text:style-name="T96">privativas</text:span><text:span text:style-name="T97"><text:s/>da profissão de arquitetura e urbanismo e estão sujeitas à fiscalização do CAU/RS.</text:span></text:p>
      <text:p text:style-name="P98"/>
      <text:p text:style-name="P9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1"/>
      <text:p text:style-name="P102">Salienta-se que o art. 7º, da Lei nº 12.378/2010, estipula:</text:p>
      <text:p text:style-name="P10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4"/>
      <text:p text:style-name="P105">Além disso, a Resolução do CAU/BR nº 028/2012, que trata do registro de pessoa jurídica no CAU, assim estabelece:</text:p>
      <text:p text:style-name="P106"><text:span text:style-name="T107">Art. 1° Em cumprimento ao disposto na Lei n° 12.378, de 31 de dezembro de 2010,<text:s/></text:span><text:span text:style-name="T108">ficam obrigadas ao registro nos Conselhos de Arquitetura e Urbanismo dos Estados e do Distrito Federal (CAU/UF)</text:span><text:span text:style-name="T109">:</text:span></text:p>
      <text:p text:style-name="P110">I -<text:s/>as pessoas jurídicas que tenham por objetivo social o exercício de atividades profissionais privativas de arquitetos e urbanistas;</text:p>
      <text:p text:style-name="P11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2">III - as pessoas jurídicas que tenham em seus objetivos sociais o exercício de atividades de arquitetos e urbanistas compartilhadas com outras áreas profissionais, cujo responsável técnico seja arquiteto e urbanista.</text:p>
      <text:p text:style-name="P113">§1° O requerimento de registro de pessoa jurídica no CAU/UF somente será deferido se os objetivos sociais da mesma forem compatíveis com as atividades, atribuições e campos de atuação profissional da Arquitetura e Urbanismo.</text:p>
      <text:p text:style-name="P114">§2° É vedado o uso das expressões “arquitetura” ou “urbanismo”, ou designação similar, na razão social ou no nome fantasia de pessoa jurídica se a direção desta não for constituída paritária ou majoritariamente por arquiteto e urbanista.</text:p>
      <text:p text:style-name="P115"/>
      <text:p text:style-name="P116"/>
      <text:p text:style-name="P117"/>
      <text:soft-page-break/>
      <text:p text:style-name="P118">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9"/>
      <text:p text:style-name="P120"><text:span text:style-name="T121">Outrossim, uma vez que a pessoa jurídica possui em seu nome fantasia o termo “</text:span><text:span text:style-name="T122">arquitetura</text:span><text:span text:style-name="T123">”</text:span><text:span text:style-name="T12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5"/>
      <text:p text:style-name="P12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7"/>
      <text:p text:style-name="P128">Por sua vez, observa-se que a multa, imposta por meio do Auto de Infração<text:s/>no valor de R$<text:s/>2.857,05 (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29">Art. 35. As infrações ao exercício da profissão de Arquitetura e Urbanismo nos termos definidos nesta Resolução serão punidas com multas, respeitados os seguintes limites:</text:p>
      <text:p text:style-name="P130">(...)</text:p>
      <text:p text:style-name="P131">X -<text:s/>Pessoa jurídica sem registro no CAU exercendo atividade privativa de arquitetos e urbanistas;</text:p>
      <text:p text:style-name="P132">Infrator: pessoa jurídica;</text:p>
      <text:p text:style-name="P133">Valor da Multa: mínimo de 5 (cinco) vezes e máximo de 10 (dez) vezes o valor vigente da anuidade;</text:p>
      <text:p text:style-name="P134"/>
      <text:p text:style-name="P135">Por fim, faz-se importante mencionar que<text:s/>a regularização da situação, após a lavratura do auto de infração, não exime a parte autuada das cominações legais; mas a exime de eventual reincidência pela<text:s/>continuidade da irregularidade.</text:p>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Deste modo,<text:s/>considerando que,<text:s/>até a presente data, embora a situação tenha sido regularizada, não se efetuou<text:s/>o pagamento da multa aplicada,<text:s/>opino pela manutenção do Auto de Infração nº<text:s/>1000139852/2021<text:s/>e, consequentemente, da multa imposta por meio deste, em razão de que<text:s/>a pessoa jurídica autuada,<text:s/>M.<text:s/>O.<text:s/>A.<text:s/>E E. LTDA,<text:s/>inscrita no CNPJ sob o nº<text:s/>40.279.688/0001-05, incorreu em infração ao art. 35, inciso<text:s/>X, da Resolução CAU/BR nº 022/2012, por exercer atividade afeita à profissão de arquitetura e urbanismo, sem, contudo, estar registrada no CAU.</text:p>
      <text:p text:style-name="P145"/>
      <text:p text:style-name="P146">Porto Alegre<text:s/>-<text:s/>RS, 1 de agosto de 2022.</text:p>
      <text:p text:style-name="P147"/>
      <text:p text:style-name="P148">DEISE FLORES SANTOS</text:p>
      <text:p text:style-name="P149"><text:span text:style-name="T15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02T19:04:00Z</meta:creation-date>
    <dc:date>2022-08-02T19:04:00Z</dc:date>
    <meta:print-date>2018-01-04T14:27:00Z</meta:print-date>
    <meta:template xlink:href="Normal" xlink:type="simple"/>
    <meta:editing-cycles>2</meta:editing-cycles>
    <meta:editing-duration>PT0S</meta:editing-duration>
    <meta:document-statistic meta:page-count="3" meta:paragraph-count="15" meta:word-count="1190" meta:character-count="7601" meta:row-count="53" meta:non-whitespace-character-count="6426"/>
  </office:meta>
</office:document-meta>
</file>