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text-properties style:font-name="Calibri" style:font-name-complex="Calibri" fo:color="#000000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P68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9852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27528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M.<text:s/>O.<text:s/>A.<text:s/>E E. 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71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<text:s/>-<text:s/>CEP-CAU/RS, reunida ordinariamente por meio de videoconferência,<text:s/>no dia<text:s/>1 de agosto de 2022,<text:s/>no uso das competências que lhe confere o<text:s/>inciso VI do art. 95 do Regimento Interno do CAU/RS, após análise do assunto em epígrafe;</text:p>
      <text:p text:style-name="P45"/>
      <text:p text:style-name="P46">Considerando que<text:s/>a pessoa jurídica,<text:s/>M.<text:s/>O.<text:s/>A.<text:s/>E E. LTDA,<text:s/>inscrita no CNPJ sob o nº<text:s/>40.279.688/0001-05, foi autuada por exercer atividade afeita à profissão de arquitetura e urbanismo, sem, contudo, estar registrada no CAU;</text:p>
      <text:p text:style-name="P47"/>
      <text:p text:style-name="P48">Considerando que a multa, imposta por meio do Auto de Infração no valor de R$<text:s/>2.857,05 (dois mil,<text:s/>oitocentos e cinquenta e sete reais e cinco centavos), 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49"/>
      <text:p text:style-name="P50">DELIBEROU:</text:p>
      <text:p text:style-name="P51"/>
      <text:list text:style-name="LFO26" text:continue-numbering="true">
        <text:list-item>
          <text:p text:style-name="P52">Por<text:s/>aprovar, unanimemente, o voto da<text:s/>relatora, Conselheira<text:s/>Deise Flores Santos,<text:s/>decidindo<text:s/>pela manutenção do Auto de Infração nº<text:s/>1000139852/2021<text:s/>e, consequentemente, da multa imposta por meio deste, em razão de que<text:s/>a pessoa jurídica autuada,<text:s/>M.<text:s/>O.<text:s/>A.<text:s/>E E. LTDA, inscrita no CNPJ sob o nº<text:s/>40.279.688/0001-05, incorreu<text:s/>em infração ao art. 35, inciso<text:s/>X, da Resolução CAU/BR nº 022/2012, por exercer atividade afeita à profissão de arquitetura e urbanismo, sem, contudo, estar registrada no CAU;</text:p>
        </text:list-item>
      </text:list>
      <text:p text:style-name="P53"/>
      <text:list text:style-name="LFO26" text:continue-numbering="true">
        <text:list-item>
          <text:p text:style-name="P5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5"/>
      <text:list text:style-name="LFO26" text:continue-numbering="true">
        <text:list-item>
          <text:p text:style-name="P56">Por<text:s/>indicar<text:s/>ao interessado que a multa resultante do auto de infração pode<text:s/>ser quitada antes do trânsito em julgado.</text:p>
        </text:list-item>
      </text:list>
      <text:p text:style-name="P57"/>
      <text:p text:style-name="P58">Porto Alegre -<text:s/>RS, 1<text:s/>de agosto de 2022.<text:s/></text:p>
      <text:section text:name="Sect1" text:style-name="S1">
        <text:p text:style-name="P59"/>
        <text:soft-page-break/>
        <text:p text:style-name="P60">Acompanhado dos votos dos conselheiros<text:s/>Andréa Larruscahim Hamilton Ilha,<text:s/>Deise Flores<text:s/>Santos e<text:s/>Rafael Ártico, atesto a veracidade das informações aqui apresentadas.</text:p>
        <text:p text:style-name="P61"/>
        <text:p text:style-name="P62"/>
        <text:p text:style-name="P63"/>
        <text:p text:style-name="P64"/>
        <text:p text:style-name="P65">Carlos Eduardo Mesquita Pedone<text:s/></text:p>
        <text:p text:style-name="P66"><text:span text:style-name="T67">Coordenador da Comissão de Exercício Profissional</text:span></text:p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8-05T13:02:00Z</meta:creation-date>
    <dc:date>2022-08-05T13:02:00Z</dc:date>
    <meta:print-date>2018-01-04T14:2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177" meta:row-count="15" meta:non-whitespace-character-count="1841"/>
  </office:meta>
</office:document-meta>
</file>