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31" style:family="table-column">
      <style:table-column-properties style:column-width="1.2673in"/>
    </style:style>
    <style:style style:name="TableColumn32" style:family="table-column">
      <style:table-column-properties style:column-width="5.2243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font-style="italic" style:font-style-asian="italic"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9" style:parent-style-name="Default" style:family="paragraph">
      <style:paragraph-properties fo:text-align="justify" fo:margin-left="-0.0076in">
        <style:tab-stops/>
      </style:paragraph-properties>
      <style:text-properties style:font-name="Calibri" style:font-name-complex="Calibri" style:use-window-font-color="true"/>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0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9847in">
        <style:tab-stops>
          <style:tab-stop style:type="left" style:position="0in"/>
        </style:tab-stops>
      </style:paragraph-properties>
    </style:style>
    <style:style style:name="T120" style:parent-style-name="Fonteparág.padrão" style:family="text">
      <style:text-properties style:font-name="Calibri" style:font-name-complex="Calibri" fo:font-style="italic" style:font-style-asian="italic"/>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2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fo:color="#000000"/>
    </style:style>
    <style:style style:name="T146" style:parent-style-name="Fonteparág.padrão" style:family="text">
      <style:text-properties style:font-name="Calibri" style:font-name-complex="Calibri" fo:font-style="italic" style:font-style-asian="italic"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font-style="italic" style:font-style-asian="italic" fo:color="#000000"/>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fo:font-weight="bold" style:font-weight-asian="bold"/>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489468/2022</text:p>
          </table:table-cell>
        </table:table-row>
        <table:table-row table:style-name="TableRow38">
          <table:table-cell table:style-name="TableCell39">
            <text:p text:style-name="P40">INTERESSADO</text:p>
          </table:table-cell>
          <table:table-cell table:style-name="TableCell41">
            <text:p text:style-name="P42">JACSON LUIS CASALI</text:p>
          </table:table-cell>
        </table:table-row>
        <table:table-row table:style-name="TableRow43">
          <table:table-cell table:style-name="TableCell44">
            <text:p text:style-name="P45">ASSUNTO</text:p>
          </table:table-cell>
          <table:table-cell table:style-name="TableCell46">
            <text:p text:style-name="P47">REQUERIMENTO DE DIREITO AUTORAL Nº<text:s/>2401</text:p>
          </table:table-cell>
        </table:table-row>
        <table:table-row table:style-name="TableRow48">
          <table:table-cell table:style-name="TableCell49">
            <text:p text:style-name="P50">RELATORA</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 requerimento de Registro de Direito Autoral,<text:s/>de habitação unifamiliar,<text:s/>do Arq.<text:s/>e<text:s/>Urb.<text:s/>JACSON LUIS CASALI,<text:s/>CAU nº<text:s/>A32947-9,<text:s/>cadastrado no dia<text:s/>08/03/2022<text:s/>sob o protocolo nº<text:s/>1489468/2022<text:s/>no Sistema de Informação e Comunicação do CAU (SICCAU).</text:p>
      <text:p text:style-name="P62"/>
      <text:p text:style-name="P63"><text:span text:style-name="T64">Descreve a atividade técnica</text:span><text:span text:style-name="T65">,<text:s/></text:span><text:span text:style-name="T66">como: “</text:span><text:span text:style-name="T67">projeto arquitetônico de residencia unifamiliar de carolina bevegnu de mattos e francisco almeida</text:span><text:span text:style-name="T68">”</text:span><text:span text:style-name="T69">. <text:s/>D</text:span><text:span text:style-name="T70">entre a</text:span><text:span text:style-name="T71"><text:s/>documentação<text:s/></text:span><text:span text:style-name="T72">apresentada constam</text:span><text:span text:style-name="T73">:</text:span></text:p>
      <text:p text:style-name="P74"/>
      <text:p text:style-name="P75">-<text:s/>Planta de Localização;</text:p>
      <text:p text:style-name="P76">- Planta de cobertura;</text:p>
      <text:p text:style-name="P77">- Planta baixa 1º pavimento;</text:p>
      <text:p text:style-name="P78">- Planta baixa 2º pavimento;</text:p>
      <text:p text:style-name="P79">- Cortes;</text:p>
      <text:p text:style-name="P80">- Fachadas;</text:p>
      <text:p text:style-name="P81">- Planta baixa pavimento térreo;</text:p>
      <text:p text:style-name="P82">- Fachadas esquadrias;</text:p>
      <text:p text:style-name="P83">- Reforma e ampliação do 2º pavimento;</text:p>
      <text:p text:style-name="P84">- Fotos da fachada;</text:p>
      <text:p text:style-name="P85"/>
      <text:p text:style-name="P86">Além dos<text:s/>documentos acima referentes ao projeto, está também anexado ao processo o Termo de Responsabilidade das informações que instruem o pedido de Registro de Direito Autoral em questão.</text:p>
      <text:p text:style-name="P87"/>
      <text:p text:style-name="P88">FUNDAMENTAÇÃO LEGAL</text:p>
      <text:p text:style-name="P89"/>
      <text:p text:style-name="P90"><text:span text:style-name="T91">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text:span><text:span text:style-name="T92">o conjunto de prerrogativas de ordem patrimonial e de ordem não patrimonial atribuídas ao autor de obra intelectual que, de alguma maneira, satisfaça algum interesse cultural de natureza artística, científica, didática, religiosa, ou de mero entretenimento</text:span><text:span text:style-name="T93">.” (Fonte: livro, o que é direito autoral? 2ª ed. São Paulo: Brasiliense, 2002, 99 pp.).</text:span></text:p>
      <text:p text:style-name="P94"/>
      <text:p text:style-name="P95">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96"/>
      <text:p text:style-name="P97">Art. 7º São obras intelectuais protegidas as criações do espírito, expressas por qualquer meio ou fixadas em qualquer suporte, tangível ou intangível, conhecido ou que se invente no futuro, tais como:<text:s/></text:p>
      <text:p text:style-name="P98">X - os projetos, esboços e obras plásticas concernentes à geografia, engenharia, topografia, arquitetura, paisagismo, cenografia e ciência.</text:p>
      <text:p text:style-name="P99"/>
      <text:p text:style-name="P100">Ainda, consoante o artigo 19<text:s/>da Lei nº 9.610/1998, em conjunto com o artigo 17 da Lei nº 5.988/1973 (artigo ainda em vigor e referendado pelo artigo 19<text:s/>da Lei de Direito Autoral) conclui-se que o Conselho de Arquitetura e Urbanismo é o órgão afim para registro de tais obras arquitetônicas. Seguem dispositivos legais:</text:p>
      <text:p text:style-name="P101"/>
      <text:p text:style-name="P102">Lei 9.610/1998</text:p>
      <text:p text:style-name="P103"/>
      <text:p text:style-name="P104">“Art. 19. É facultado ao autor registrar a sua obra no órgão público definido no caput e no § 1º do art. 17 da Lei nº 5.988, de 14 de dezembro de 1973.”</text:p>
      <text:p text:style-name="P105"/>
      <text:p text:style-name="P106">Lei nº 5.988/73</text:p>
      <text:p text:style-name="P107"/>
      <text:p text:style-name="P10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09">§ 1º Se a obra for de natureza que comporte registro em mais de um desses órgãos, deverá ser registrada naquele com que tiver maior afinidade.”</text:p>
      <text:p text:style-name="P110"/>
      <text:p text:style-name="P111">Cabe destacar que a Resolução n° 67 do CAU/BR dispõe sobre os direitos autorais na Arquitetura e Urbanismo e estabelece normas e condições para o registro de obras intelectuais no Conselho de Arquitetura e Urbanismo. Conforme<text:s/>o<text:s/>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12"/>
      <text:p text:style-name="P113">“Art. 8°. O registro deverá ser solicitado pelo Arquiteto e Urbanista por meio de requerimento específico disponível no ambiente profissional do sistema de informação e comunicação do conselho de arquitetura e urbanismo (SICCAU).</text:p>
      <text:p text:style-name="P114"/>
      <text:p text:style-name="P115">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16"/>
      <text:p text:style-name="P11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18"/>
      <text:p text:style-name="P119"><text:span text:style-name="T120">§ 1° a CEP-CAU/UF, quando julgar necessário, poderá efetuar diligências ou requisitar outros documentos para subsidiar sua análise e decisão acerca da matéria.</text:span><text:span text:style-name="T121">”</text:span></text:p>
      <text:p text:style-name="P122"/>
      <text:p text:style-name="P123">Nessa seara, seguem abaixo os seguintes artigos da Resolução 67, os quais dispõem o seguinte:</text:p>
      <text:p text:style-name="P124"/>
      <text:p text:style-name="P125">“Art. 10. Pela análise do processo administrativo será cobrado, a título de expediente, o valor de 2 (duas) vezes a taxa de RRT.<text:s/></text:p>
      <text:p text:style-name="P126"/>
      <text:p text:style-name="P127">Parágrafo único. O pagamento a que se refere o caput deverá ser efetuado no ato do requerimento e independe de deferimento do pleito.<text:s/></text:p>
      <text:p text:style-name="P128"/>
      <text:p text:style-name="P129">Art. 11. O registro deverá ser efetuado com base nas informações do requerente, sendo estas de inteira responsabilidade do mesmo.<text:s/>(...)</text:p>
      <text:p text:style-name="P130"/>
      <text:p text:style-name="P131">Art. 12. Deferido o registro, este será cadastrado no SICCAU com os seguintes dados:</text:p>
      <text:p text:style-name="P132">I - número de ordem;</text:p>
      <text:p text:style-name="P133">II - data do registro;<text:s/></text:p>
      <text:p text:style-name="P134">III - identificação do autor ou, se for o caso, dos coautores;</text:p>
      <text:p text:style-name="P135">IV - identificação e descrição da obra intelectual registrada.”</text:p>
      <text:p text:style-name="P136"/>
      <text:p text:style-name="P137">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text:s/>conforme dispõe a lei 9.610/1998.</text:p>
      <text:p text:style-name="P138"/>
      <text:p text:style-name="P139"/>
      <text:p text:style-name="P140">VOTO</text:p>
      <text:p text:style-name="P141"/>
      <text:p text:style-name="P142"><text:span text:style-name="T143">Em face do exposto, opino pelo deferimento do registro autoral no Conselho de Arquitetura e Urbanismo do Rio Grande do Sul da seguinte obra:</text:span><text:span text:style-name="T144"><text:s/></text:span><text:span text:style-name="T145">Habitação Unifamiliar</text:span><text:span text:style-name="T146"><text:s/></text:span><text:span text:style-name="T147">do</text:span><text:span text:style-name="T148"><text:s/></text:span><text:span text:style-name="T149">Arq. e Urb. JACSON LUIS CASALI, CAU nº A32947-9, cadastrado no dia 08/03/2022 sob o protocolo nº 1489468/2022<text:s/></text:span><text:span text:style-name="T150">no Sistema de Informação e Comunicação do CAU (SICCAU).</text:span></text:p>
      <text:p text:style-name="P151"/>
      <text:p text:style-name="P152">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53"/>
      <text:p text:style-name="P154"><text:span text:style-name="T155">É importante mencionar que o registro da obra intelectual é um ato meramente declaratório, que estabelecerá apenas uma presunção de anterioridade em relação a outros registros com características similares.</text:span></text:p>
      <text:p text:style-name="P156"/>
      <text:p text:style-name="P157">Porto Alegre -<text:s/>RS,<text:s/>1 de agosto<text:s/>de 2022.</text:p>
      <text:p text:style-name="P158"/>
      <text:p text:style-name="P159"/>
      <text:p text:style-name="P160"/>
      <text:p text:style-name="P161"/>
      <text:p text:style-name="P162">ANDRÉA LARRUSCAHIM HAMILTON ILHA</text:p>
      <text:p text:style-name="P163"><text:span text:style-name="T164">Conselheira</text:span><text:span text:style-name="T165"><text:s/>Relator</text:span><text:span text:style-name="T166">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8-03T13:54:00Z</meta:creation-date>
    <dc:date>2022-08-03T13:54:00Z</dc:date>
    <meta:print-date>2022-08-03T13:36:00Z</meta:print-date>
    <meta:template xlink:href="Normal" xlink:type="simple"/>
    <meta:editing-cycles>2</meta:editing-cycles>
    <meta:editing-duration>PT0S</meta:editing-duration>
    <meta:document-statistic meta:page-count="4" meta:paragraph-count="15" meta:word-count="1198" meta:character-count="7656" meta:row-count="53" meta:non-whitespace-character-count="6473"/>
  </office:meta>
</office:document-meta>
</file>