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31" style:family="table-column">
      <style:table-column-properties style:column-width="1.2694in"/>
    </style:style>
    <style:style style:name="TableColumn32" style:family="table-column">
      <style:table-column-properties style:column-width="5.2222in"/>
    </style:style>
    <style:style style:name="Table30" style:family="table">
      <style:table-properties style:width="6.4916in" fo:margin-left="0in" table:align="left"/>
    </style:style>
    <style:style style:name="TableRow33" style:family="table-row">
      <style:table-row-properties style:min-row-height="0.277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3" style:family="table-row">
      <style:table-row-properties style:min-row-height="0.1986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TableRow48" style:family="table-row">
      <style:table-row-properties style:min-row-height="0.2527in"/>
    </style:style>
    <style:style style:name="TableCell4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P56" style:parent-style-name="Normal" style:family="paragraph"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/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70" style:parent-style-name="Normal" style:family="paragraph"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text-properties style:font-name="Calibri" style:font-name-complex="Calibri"/>
    </style:style>
    <style:style style:name="P74" style:parent-style-name="Normal" style:family="paragraph">
      <style:text-properties style:font-name="Calibri" style:font-name-complex="Calibri"/>
    </style:style>
    <style:style style:name="P75" style:parent-style-name="Normal" style:family="paragraph">
      <style:text-properties style:font-name="Calibri" style:font-name-complex="Calibri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7" style:parent-style-name="Normal" style:family="paragraph">
      <style:paragraph-properties fo:text-align="center"/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TOCOLO</text:p>
          </table:table-cell>
          <table:table-cell table:style-name="TableCell36">
            <text:p text:style-name="P37">1489468/2022</text:p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JACSON LUIS CASALI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REQUERIMENTO DE DIREITO AUTORAL Nº 2401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DELIBERAÇÃO Nº<text:s/></text:span><text:span text:style-name="T52">072</text:span><text:span text:style-name="T53">/20</text:span><text:span text:style-name="T54">22 -</text:span><text:span text:style-name="T55"><text:s/>CEP-CAU/RS</text:span></text:p>
          </table:table-cell>
          <table:covered-table-cell/>
        </table:table-row>
      </table:table>
      <text:p text:style-name="P56"/>
      <text:p text:style-name="P57">A COMISSÃO DE EXERCÍCIO PROFISSIONAL -<text:s/>CEP-CAU/RS, reunida ordinariamente<text:s/>por meio de videoconferência, no dia<text:s/>1<text:s/>de<text:s/>agosto<text:s/>de 2022, no uso das competências que lhe confere<text:s/>o inciso III do art. 95 do Regimento Interno do CAU/RS, após análise do assunto em epígrafe;</text:p>
      <text:p text:style-name="P58"/>
      <text:p text:style-name="P59">DELIBEROU:</text:p>
      <text:p text:style-name="P60"/>
      <text:p text:style-name="P61">1 -<text:s/>Por<text:s/>aprovar, unanimemente, o voto da Conselheira<text:s/>Relatora, decidindo pelo deferimento do Registro de Direito Autoral registrado sob o número<text:s/>2401, requerido pelo<text:s/>Arq. e Urb. JACSON LUIS CASALI, CAU nº A32947-9,<text:s/>protocolado<text:s/>no dia 08/03/2022;</text:p>
      <text:p text:style-name="P62"/>
      <text:p text:style-name="P63">2 -<text:s/>Por encaminhar a presente Deliberação à Presidência do CAU/RS para, nos termos do art. 116, do Regimento Interno do CAU/RS, submetê-la ao Plenário deste Conselho para conhecimento; e</text:p>
      <text:p text:style-name="P64"/>
      <text:p text:style-name="P65">3 -<text:s/>Pelo deferimento no SICCAU, anexando a presente Deliberação e dando conhecimento ao interessado, caso não seja apresentado qualquer óbice, proceda-se<text:s/>ao deferimento.</text:p>
      <text:p text:style-name="P66"/>
      <text:p text:style-name="P67"/>
      <text:p text:style-name="P68">Porto Alegre<text:s/>-<text:s/>RS,<text:s/>1 de agosto<text:s/>de 2022.</text:p>
      <text:p text:style-name="P69"/>
      <text:section text:name="Sect1" text:style-name="S1">
        <text:p text:style-name="P70"/>
        <text:p text:style-name="P71">Acompanhado dos votos dos conselheiros<text:s/>Andréa Larruscahim Hamilton Ilha, Deise Flores Santos<text:s/>e<text:s/>Rafael Artico, atesto a veracidade das informações aqui apresentadas.<text:s/></text:p>
        <text:p text:style-name="P72"/>
        <text:p text:style-name="P73"/>
        <text:p text:style-name="P74"/>
        <text:p text:style-name="P75"/>
        <text:p text:style-name="P76">Carlos Eduardo Mesquita Pedone</text:p>
        <text:p text:style-name="P77">Coordenador<text:s/>da CEP-CAU/RS</text:p>
        <text:p text:style-name="P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P28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6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header-left>
        <text:p text:style-name="P4"><text:span text:style-name="T5"><draw:frame draw:z-index="251664384" draw:style-name="a1" draw:name="Imagem 5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  <text:p text:style-name="Normal"/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tab/></text:span></text:p>
        <text:p text:style-name="P17"><text:span text:style-name="T18">www.caurs.gov.br</text:span></text:p>
        <text:p text:style-name="Normal"/>
      </style:footer>
      <style:footer-left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/text:span></text:p>
        <text:p text:style-name="P28"><text:span text:style-name="T29">www.caurs.gov.br</text:span></text:p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Eduardo Sprenger da Silva</dc:creator>
    <meta:creation-date>2022-08-03T13:16:00Z</meta:creation-date>
    <dc:date>2022-08-03T13:16:00Z</dc:date>
    <meta:print-date>2022-08-03T13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299" meta:row-count="9" meta:non-whitespace-character-count="1098"/>
  </office:meta>
</office:document-meta>
</file>