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31" style:family="table-column">
      <style:table-column-properties style:column-width="1.2673in"/>
    </style:style>
    <style:style style:name="TableColumn32" style:family="table-column">
      <style:table-column-properties style:column-width="5.2243in"/>
    </style:style>
    <style:style style:name="Table30" style:family="table">
      <style:table-properties style:width="6.4916in" fo:margin-left="0in" table:align="left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2138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5" style:family="table-column">
      <style:table-column-properties style:column-width="6.4916in"/>
    </style:style>
    <style:style style:name="Table54" style:family="table">
      <style:table-properties style:width="6.4916in" fo:margin-left="0in" table:align="left"/>
    </style:style>
    <style:style style:name="TableRow56" style:family="table-row">
      <style:table-row-properties style:row-height="0.2166in"/>
    </style:style>
    <style:style style:name="TableCell5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2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2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font-style="italic" style:font-style-asian="italic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style="italic" style:font-style-asian="italic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style="italic" style:font-style-asian="italic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1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17" style:parent-style-name="Default" style:family="paragraph">
      <style:paragraph-properties fo:text-align="justify" fo:margin-left="-0.0076in">
        <style:tab-stops/>
      </style:paragraph-properties>
      <style:text-properties style:font-name="Calibri" style:font-name-complex="Calibri" style:use-window-font-color="true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2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2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2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3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33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34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35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3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3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style="italic" style:font-style-asian="italic"/>
    </style:style>
    <style:style style:name="T139" style:parent-style-name="Fonteparág.padrão" style:family="text">
      <style:text-properties style:font-name="Calibri" style:font-name-complex="Calibri" fo:font-style="italic" style:font-style-asian="italic"/>
    </style:style>
    <style:style style:name="T140" style:parent-style-name="Fonteparág.padrão" style:family="text">
      <style:text-properties style:font-name="Calibri" style:font-name-complex="Calibri" fo:font-style="italic" style:font-style-asian="italic"/>
    </style:style>
    <style:style style:name="T141" style:parent-style-name="Fonteparág.padrão" style:family="text">
      <style:text-properties style:font-name="Calibri" style:font-name-complex="Calibri" fo:font-style="italic" style:font-style-asian="italic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4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4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49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50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5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5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53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54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507772/2022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ARTURO FERRAZ CASTILLO e THIAGO BERTELLI DE CASTRO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<text:s/>2430</text:p>
          </table:table-cell>
        </table:table-row>
        <table:table-row table:style-name="TableRow48">
          <table:table-cell table:style-name="TableCell49">
            <text:p text:style-name="P50">RELATORA</text:p>
          </table:table-cell>
          <table:table-cell table:style-name="TableCell51">
            <text:p text:style-name="P52">CONS.<text:s/>ANDRÉA LARRUSCAHIM HAMILTON ILHA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LATÓRIO E VOTO</text:span></text:p>
          </table:table-cell>
        </table:table-row>
      </table:table>
      <text:p text:style-name="P60"/>
      <text:p text:style-name="P61">Trata-se do requerimento de Registro de Direito Autoral,<text:s/>de<text:s/>Pórtico sobre a Rodovia BR-158, no Km 565,80,<text:s/>do<text:s/>Arq. Urb.<text:s/>ARTURO FERRAZ CASTILLO,<text:s/>CAU nº A156915-5, juntamente com o Arq. e Urb. THIAGO BERTELLI DE CASTRO, CAU nº A170055-3, cadastrado no dia 05/04/2022<text:s/>sob o protocolo nº<text:s/>1507772/2022<text:s/>no Sistema de Informação e Comunicação do CAU (SICCAU).</text:p>
      <text:p text:style-name="P62"/>
      <text:p text:style-name="P63"><text:span text:style-name="T64">Descreve a atividade técnica</text:span><text:span text:style-name="T65"><text:s/></text:span><text:span text:style-name="T66">co</text:span><text:span text:style-name="T67">mo: “</text:span><text:span text:style-name="T68">Projeto de um Pórtico sobre a Rodovia BR-158, no Km 565,80. Seguindo a ordem construtiva e terão os seguintes elementos com as seguintes dimensões: - Base dos pilares (2): terão as seguintes dimensões: 1,00 metro de largura paralela à via, e 1,60 metros, perpendicular à via; - Pilares (2): cada pilar ficará na extremidade de cada lado da via, respeitando o distanciamento obrigatório, segundo a norma do DNIT. Serão construídos em concreto armado, com espera na parte superior para estrutura metálica, sendo está estrutura metálica ficará à 6,50 metros de altura sobre a Rodovia BR-158. A estrutura possui vão entre pilares medindo 14,60 metros. O acabamento dos pilares será de revestimento cerâmico até altura de 2,00 metros e o restante até o frontão em pintura de tinta acrílica; - Treliças (2): Vão ter função de estrutura para apoiar o frontão, e para fixar as placas que indicam a entrada e saída na cidade. Dimensões das treliças terá altura de 1,50 metro e 16,60 metros, no qual será chumbada na estrutura metálica de cada pilar; - Frontão em estilo greco-romano Será de estrutura metálica (treliça) e com acabamento de placas cimentícias que serão fixadas sobre a própria estrutura; - Cobertura será em duas águas, no sentido perpendicular à via. Será de estrutura metálica, e a cobertura será de telhas PET, no qual é mais adequada, mais leve e facilidade de instalação</text:span><text:span text:style-name="T69">”</text:span><text:span text:style-name="T70">.</text:span><text:span text:style-name="T71"><text:s/></text:span><text:span text:style-name="T72">Os</text:span><text:span text:style-name="T73"><text:s/>arqui</text:span><text:span text:style-name="T74">tetos apresentaram</text:span><text:span text:style-name="T75"><text:s/></text:span><text:span text:style-name="T76">os seguintes<text:s/></text:span><text:span text:style-name="T77">documento</text:span><text:span text:style-name="T78">s:</text:span></text:p>
      <text:p text:style-name="P79"/>
      <text:list text:style-name="LFO24" text:continue-numbering="true">
        <text:list-item>
          <text:p text:style-name="P80">Apresentação pórtico livramento -<text:s/>contendo fachada 01, fachada 02, estrutura frontão, paginação das placas cimentícias, imagens de referência;</text:p>
        </text:list-item>
      </text:list>
      <text:p text:style-name="P81"/>
      <text:list text:style-name="LFO24" text:continue-numbering="true">
        <text:list-item>
          <text:p text:style-name="P82">Pranchas pórtico livramento - contendo<text:s/>Implantação, localização, perfil da via de<text:s/>projeto, corte A-A, corte B-B, fachada saída, fachada entrada.</text:p>
        </text:list-item>
      </text:list>
      <text:p text:style-name="P83"/>
      <text:p text:style-name="P84"/>
      <text:p text:style-name="P85"><text:span text:style-name="T86">Além<text:s/></text:span><text:span text:style-name="T87">desse</text:span><text:span text:style-name="T88"><text:s/></text:span><text:span text:style-name="T89">documento referente</text:span><text:span text:style-name="T90"><text:s/>ao projeto, estão</text:span><text:span text:style-name="T91"><text:s/>também anexado</text:span><text:span text:style-name="T92">s</text:span><text:span text:style-name="T93"><text:s/>ao processo o</text:span><text:span text:style-name="T94">s</text:span><text:span text:style-name="T95"><text:s/>Termo</text:span><text:span text:style-name="T96">s</text:span><text:span text:style-name="T97"><text:s/>de Responsabilidade das informações que instruem o pedido de Registro de Direito Autoral em questão.</text:span></text:p>
      <text:p text:style-name="P98"/>
      <text:p text:style-name="P99"/>
      <text:p text:style-name="P100"/>
      <text:p text:style-name="P101">FUNDAMENTAÇÃO LEGAL</text:p>
      <text:p text:style-name="P102"/>
      <text:p text:style-name="P103"><text:span text:style-name="T104">A propriedade intelectual é um bem imaterial, fruto da capacidade de criação de novos produtos, processos, obras literárias, artísticas e científicas, símbolos, nomes, imagens e desenhos. Visando assegurar a proteção da propriedade intelectual, no sentido de resguardar sua exploração, surgiu o Direito de Propriedade Intelectual, que garante exclusividade aos seus titulares e abrange dois grandes ramos, dentre eles a Propriedade Industrial e o Direito Autoral. Nas precisas palavras de Eduardo Vieira Manso, direito autoral é:<text:s/></text:span><text:span text:style-name="T105">“o conjunto de prerrogativas de ordem patrimonial e de ordem não patrimonial atribuídas ao autor de obra intelectual que, de alguma maneira, satisfaça algum interesse cultural de natureza artística, científica, didática, religiosa, ou de mero entretenimento</text:span><text:span text:style-name="T106">.” (Fonte: livro, o que é direito autoral? 2ª ed. São Paulo: Brasiliense, 2002, 99 pp.).</text:span></text:p>
      <text:p text:style-name="P107"/>
      <text:p text:style-name="P108"><text:span text:style-name="T109">O principal dispositivo legal que regula os direitos autorais é a Lei nº 9.610/1998 (Lei de Direito Autoral), entendendo-se como direito autoral os direitos de autor e os que lhes são conexos. Fundamentalmente, o Direito Autoral, previsto no artigo 5º, XXVII e XXVIII, “</text:span><text:span text:style-name="T110">a</text:span><text:span text:style-name="T111">” e “</text:span><text:span text:style-name="T112">b</text:span><text:span text:style-name="T113">”, visa proteger a expressão de ideias, mais precisamente das obras intelectuais reguladas na Lei nº 9.610/1998. Dentre as obras intelectuais sobre as quais recai a proteção autoral dos Arquitetos e Urbanistas estão os projetos, esboços e obras plásticas, nos termos do artigo 7º, X, da Lei nº 9.610/1998. Segue dispositivo legal:</text:span></text:p>
      <text:p text:style-name="P114"/>
      <text:p text:style-name="P115">Art. 7º São obras intelectuais protegidas as criações do espírito, expressas por qualquer meio ou fixadas em qualquer suporte, tangível ou intangível, conhecido ou que se invente no futuro, tais como:<text:s/></text:p>
      <text:p text:style-name="P116">X - os projetos, esboços e obras plásticas concernentes à geografia, engenharia, topografia, arquitetura, paisagismo, cenografia e ciência.</text:p>
      <text:p text:style-name="P117"/>
      <text:p text:style-name="P118">Ainda, consoante<text:s/>o<text:s/>artigo 19 da Lei nº 9.610/1998, em conjunto com o artigo 17<text:s/>da Lei nº 5.988/1973 (artigo ainda em vigor e referendado pelo artigo 19<text:s/>da Lei de Direito Autoral) conclui-se que o Conselho de Arquitetura e Urbanismo é o órgão afim para registro de tais obras arquitetônicas. Seguem dispositivos legais:</text:p>
      <text:p text:style-name="P119"/>
      <text:p text:style-name="P120">Lei 9.610/1998</text:p>
      <text:p text:style-name="P121"/>
      <text:p text:style-name="P122">“Art. 19. É facultado ao autor registrar a sua obra no órgão público definido no caput e no § 1º do art. 17 da Lei nº 5.988, de 14 de dezembro de 1973.”</text:p>
      <text:p text:style-name="P123"/>
      <text:p text:style-name="P124">Lei nº 5.988/73</text:p>
      <text:p text:style-name="P125"/>
      <text:p text:style-name="P126">“Art. 17. Para segurança de seus direitos, o autor da obra intelectual poderá registrá-la, conforme sua natureza, na Biblioteca Nacional, na Escola de Música, na Escola de Belas Artes da Universidade Federal do Rio de Janeiro, no Instituto<text:s/><text:soft-page-break/>Nacional do Cinema, ou no Conselho Federal de Engenharia, Arquitetura e Agronomia.</text:p>
      <text:p text:style-name="P127">§ 1º Se a obra for de natureza que comporte registro em mais de um desses órgãos, deverá ser registrada naquele com que tiver maior afinidade.”</text:p>
      <text:p text:style-name="P128"/>
      <text:p text:style-name="P129">Cabe destacar que a Resolução n° 67 do CAU/BR dispõe sobre os direitos autorais na Arquitetura e Urbanismo e estabelece normas e condições para o registro de obras intelectuais no Conselho de Arquitetura e Urbanismo. Conforme art. 7° da referida Resolução, para fins de direitos autorais é facultado ao arquiteto e urbanista, brasileiro ou estrangeiro, com registro ativo no CAU/RS registrar neste conselho projeto ou outro trabalho técnico de criação de sua autoria que se enquadre nas atividades, atribuições e campos de atuação da arquitetura e urbanismo, conforme os artigos 2° e 3° da lei 12.378, de 2010, e as resoluções do CAU/BR. Ainda, conforme a Resolução n° 67 do CAU/BR, tem-se os seguintes dispositivos legais:<text:s/></text:p>
      <text:p text:style-name="P130"/>
      <text:p text:style-name="P131">“Art. 8°. O registro deverá ser solicitado pelo Arquiteto e Urbanista por meio de requerimento específico disponível no ambiente profissional do sistema de informação e comunicação do conselho de arquitetura e urbanismo (SICCAU).</text:p>
      <text:p text:style-name="P132"/>
      <text:p text:style-name="P133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134"/>
      <text:p text:style-name="P135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136"/>
      <text:p text:style-name="P137"><text:span text:style-name="T138">§ 1°<text:s/></text:span><text:span text:style-name="T139">A</text:span><text:span text:style-name="T140"><text:s/>CEP-CAU/UF, quando julgar necessário, poderá efetuar diligências ou requisitar outros documentos para subsidiar sua análise e decisão acerca da matéria.</text:span><text:span text:style-name="T141">”</text:span><text:span text:style-name="T142"><text:s/></text:span></text:p>
      <text:p text:style-name="P143"/>
      <text:p text:style-name="P144">Nessa seara, seguem abaixo os seguintes artigos da Resolução 67, os quais dispõem o seguinte:</text:p>
      <text:p text:style-name="P145"/>
      <text:p text:style-name="P146">Art. 10. Pela análise do processo administrativo será cobrado, a título de expediente, o valor de 2 (duas) vezes a taxa de RRT.<text:s/><text:s/>Parágrafo único. O pagamento a que se refere o caput deverá ser efetuado no ato do requerimento e independe de deferimento do pleito.<text:s/></text:p>
      <text:p text:style-name="P147"/>
      <text:p text:style-name="P148">Art. 11. O registro deverá ser efetuado com base nas informações do requerente, sendo estas de inteira responsabilidade do mesmo.<text:s/>(...)</text:p>
      <text:p text:style-name="P149"/>
      <text:soft-page-break/>
      <text:p text:style-name="P150">Art. 12. Deferido o registro, este será cadastrado no SICCAU com os seguintes dados:</text:p>
      <text:p text:style-name="P151">I - número de ordem;</text:p>
      <text:p text:style-name="P152">II - data do registro;<text:s/></text:p>
      <text:p text:style-name="P153">III - identificação do autor ou, se for o caso, dos coautores;</text:p>
      <text:p text:style-name="P154">IV - identificação e descrição da obra intelectual registrada.”</text:p>
      <text:p text:style-name="P155"/>
      <text:p text:style-name="P156">É importante mencionar que o registro da obra intelectual é um ato meramente declaratório, que estabelecerá apenas uma presunção de anterioridade em relação a outros registros com características similares. Ressalta o CAU/RS que, diferente da patente ou registro da Propriedade Industrial, o registro das obras intelectuais não é a exclusiva condição para a proteção autoral, pois o Direito Autoral nasce com a criação da obra intelectual,<text:s/>conforme dispõe a lei 9.610/1998.</text:p>
      <text:p text:style-name="P157"/>
      <text:p text:style-name="P158"/>
      <text:p text:style-name="P159">VOTO</text:p>
      <text:p text:style-name="P160"/>
      <text:p text:style-name="P161">Em face do exposto, opino pelo deferimento do registro autoral no Conselho de Arquitetura e Urbanismo do Rio Grande do Sul da seguinte obra:<text:s/>Pórtico sobre a Rodovia BR-158, no Km 565,80, do Arq. Urb. ARTURO FERRAZ CASTILLO,<text:s/>CAU nº A156915-5, juntamente com o Arq. e Urb. THIAGO BERTELLI DE CASTRO, CAU nº A170055-3,<text:s/>cadastrado no dia 05/04/2022 sob o protocolo nº 1507772/2022 no Sistema de Informação e Comunicação do CAU (SICCAU).</text:p>
      <text:p text:style-name="P162"/>
      <text:p text:style-name="P163">Cabe frisar que a referida obra apresenta descrição de suas características essenciais, enquadrando-se, ainda, nas atividades, atribuições e campos de atuação da arquitetura e urbanismo, conforme os artigos 2° e 3° da lei 12.378, de 2010, e as resoluções do CAU/BR.</text:p>
      <text:p text:style-name="P164"/>
      <text:p text:style-name="P165"><text:span text:style-name="T166">É importante mencionar que o registro da obra intelectual é um ato meramente declaratório, que estabelecerá apenas uma presunção de anterioridade em relação a outros registros com características similares.</text:span></text:p>
      <text:p text:style-name="P167"/>
      <text:p text:style-name="P168">Porto Alegre -<text:s/>RS,<text:s/>1<text:s/>de<text:s/>agosto<text:s/>de 2022.</text:p>
      <text:p text:style-name="P169"/>
      <text:p text:style-name="P170"/>
      <text:p text:style-name="P171"/>
      <text:p text:style-name="P172"/>
      <text:p text:style-name="P173">ANDRÉA LARRUSCAHIM HAMILTON ILHA</text:p>
      <text:p text:style-name="P174"><text:span text:style-name="T175">Conselheira</text:span><text:span text:style-name="T176"><text:s/>Relator</text:span><text:span text:style-name="T177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2-08-03T14:23:00Z</meta:creation-date>
    <dc:date>2022-08-03T14:23:00Z</dc:date>
    <meta:print-date>2021-04-29T16:27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3" meta:character-count="9222" meta:row-count="64" meta:non-whitespace-character-count="7797"/>
  </office:meta>
</office:document-meta>
</file>