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31" style:family="table-column">
      <style:table-column-properties style:column-width="1.2673in"/>
    </style:style>
    <style:style style:name="TableColumn32" style:family="table-column">
      <style:table-column-properties style:column-width="5.2243in"/>
    </style:style>
    <style:style style:name="Table30" style:family="table">
      <style:table-properties style:width="6.4916in" fo:margin-left="0in" table:align="left"/>
    </style:style>
    <style:style style:name="TableRow33" style:family="table-row">
      <style:table-row-properties style:min-row-height="0.277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3" style:family="table-row">
      <style:table-row-properties style:min-row-height="0.1986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text-properties style:font-name="Calibri" style:font-name-complex="Calibri"/>
    </style:style>
    <style:style style:name="TableColumn50" style:family="table-column">
      <style:table-column-properties style:column-width="6.4916in"/>
    </style:style>
    <style:style style:name="Table49" style:family="table">
      <style:table-properties style:width="6.4916in" fo:margin-left="0in" table:align="left"/>
    </style:style>
    <style:style style:name="TableRow51" style:family="table-row">
      <style:table-row-properties style:min-row-height="0.2527in"/>
    </style:style>
    <style:style style:name="TableCell5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P60" style:parent-style-name="Normal" style:family="paragraph"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/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74" style:parent-style-name="Normal" style:family="paragraph"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text-properties style:font-name="Calibri" style:font-name-complex="Calibri"/>
    </style:style>
    <style:style style:name="P78" style:parent-style-name="Normal" style:family="paragraph">
      <style:text-properties style:font-name="Calibri" style:font-name-complex="Calibri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center"/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</text:p>
          </table:table-cell>
          <table:table-cell table:style-name="TableCell36">
            <text:p text:style-name="P37">1507772/2022</text:p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ARTURO FERRAZ CASTILLO<text:s/>e THIAGO BERTELLI DE CASTRO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REQUERIMENTO DE DIREITO AUTORAL Nº 2430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ELIBERAÇÃO Nº<text:s/></text:span><text:span text:style-name="T55">074</text:span><text:span text:style-name="T56">/20</text:span><text:span text:style-name="T57">22</text:span><text:span text:style-name="T58"><text:s/>-</text:span><text:span text:style-name="T59"><text:s/>CEP-CAU/RS</text:span></text:p>
          </table:table-cell>
        </table:table-row>
      </table:table>
      <text:p text:style-name="P60"/>
      <text:p text:style-name="P61">A COMISSÃO DE EXERCÍCIO PROFISSIONAL<text:s/>-<text:s/>CEP-CAU/RS, reunida ordinariamente<text:s/>por meio de videoconferência, no dia<text:s/>1<text:s/>de<text:s/>agosto<text:s/>de 2022, no uso das competências que lhe confere<text:s/>o inciso III do art. 95 do Regimento Interno do CAU/RS, após análise do assunto em epígrafe;</text:p>
      <text:p text:style-name="P62"/>
      <text:p text:style-name="P63">DELIBEROU:</text:p>
      <text:p text:style-name="P64"/>
      <text:p text:style-name="P65">1 -<text:s/>Por<text:s/>aprovar, unanimemente, o voto da Conselheira<text:s/>Relatora, decidindo pelo deferimento do Registro de Direito Autoral registrado sob o número<text:s/>2430, requerido pelo<text:s/>Arq. Urb. ARTURO FERRAZ CASTILLO, CAU nº<text:s/>A156915-5, juntamente com o Arq. e Urb. THIAGO BERTELLI DE CASTRO, CAU nº A170055-3, cadastrado no dia 05/04/2022;</text:p>
      <text:p text:style-name="P66"/>
      <text:p text:style-name="P67">2 -<text:s/>Por encaminhar a presente Deliberação à Presidência do CAU/RS para, nos termos do art. 116, do Regimento Interno do CAU/RS, submetê-la ao Plenário deste Conselho para conhecimento; e</text:p>
      <text:p text:style-name="P68"/>
      <text:p text:style-name="P69">3 -<text:s/>Pelo deferimento no SICCAU, anexando a presente Deliberação e dando conhecimento ao interessado, caso não seja apresentado qualquer óbice, proceda-se<text:s/>ao deferimento.</text:p>
      <text:p text:style-name="P70"/>
      <text:p text:style-name="P71"/>
      <text:p text:style-name="P72">Porto Alegre -<text:s/>RS,<text:s/>1<text:s/>de<text:s/>agosto<text:s/>de 2022.</text:p>
      <text:p text:style-name="P73"/>
      <text:section text:name="Sect1" text:style-name="S1">
        <text:p text:style-name="P74"/>
        <text:p text:style-name="P75">Acompanhado dos votos dos conselheiros<text:s/>Andréa Larruscahim Hamilton Ilha, Deise Flores Santos<text:s/>e<text:s/>Rafael Artico, atesto a veracidade das informações aqui apresentadas.</text:p>
        <text:p text:style-name="P76"/>
        <text:p text:style-name="P77"/>
        <text:p text:style-name="P78"/>
        <text:p text:style-name="P79"/>
        <text:p text:style-name="P80">Carlos Eduardo Mesquita Pedone<text:s/></text:p>
        <text:p text:style-name="P81">Coordenador<text:s/>da CEP-CAU/RS</text:p>
        <text:p text:style-name="P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P2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6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header-left>
        <text:p text:style-name="P4"><text:span text:style-name="T5"><draw:frame draw:z-index="251664384" draw:style-name="a1" draw:name="Imagem 5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  <text:p text:style-name="Normal"/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tab/></text:span></text:p>
        <text:p text:style-name="P17"><text:span text:style-name="T18">www.caurs.gov.br</text:span></text:p>
        <text:p text:style-name="Normal"/>
      </style:footer>
      <style:footer-left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/text:span></text:p>
        <text:p text:style-name="P28"><text:span text:style-name="T29">www.caurs.gov.br</text:span></text:p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Eduardo Sprenger da Silva</dc:creator>
    <meta:creation-date>2022-08-31T12:50:00Z</meta:creation-date>
    <dc:date>2022-08-31T12:50:00Z</dc:date>
    <meta:print-date>2022-08-31T12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08" meta:row-count="9" meta:non-whitespace-character-count="1190"/>
  </office:meta>
</office:document-meta>
</file>