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ParágrafodaLista" style:family="paragraph">
      <style:text-properties style:font-name="Calibri" style:font-name-complex="Calibri" fo:color="#000000"/>
    </style:style>
    <style:style style:name="P8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master-page-name="MP1" style:family="paragraph">
      <style:paragraph-properties fo:break-before="page" style:page-number="1"/>
      <style:text-properties style:font-name="Calibri" style:font-name-complex="Calibri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Normal" style:family="paragraph">
      <style:text-properties style:font-name="Calibri" style:font-name-complex="Calibri" fo:color="#000000"/>
    </style:style>
    <style:style style:name="P111" style:parent-style-name="Normal" style:family="paragraph">
      <style:text-properties style:font-name="Calibri" style:font-name-complex="Calibri" fo:color="#000000"/>
    </style:style>
    <style:style style:name="P112" style:parent-style-name="Normal" style:family="paragraph">
      <style:text-properties style:font-name="Calibri" style:font-name-complex="Calibri" fo:color="#000000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589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14777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P.<text:s/>A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76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<text:s/>reunida ordinariamente em Porto Alegre - RS, na sede do CAU/RS,<text:s/>no dia 15 de agosto de<text:s/>2022, no uso das competências que lhe 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,<text:s/></text:span><text:span text:style-name="T48">P.</text:span><text:span text:style-name="T49"><text:s/>A</text:span><text:span text:style-name="T50">.</text:span><text:span text:style-name="T51"><text:s/>LTDA</text:span><text:span text:style-name="T52">,<text:s/></text:span><text:span text:style-name="T53">inscrita no CNPJ sob o nº<text:s/></text:span><text:span text:style-name="T54">38.090.267/0001-90</text:span><text:span text:style-name="T55">, foi autuada por exercer atividade afeita à profissão de arquitetura e urbanismo, sem, c</text:span><text:span text:style-name="T56">ontudo, estar registrada no CAU;</text:span></text:p>
      <text:p text:style-name="P57"/>
      <text:p text:style-name="P58">Considerando que a multa, imposta por meio do Auto de Infração no valor de<text:s/>R$ 2.857,05 (dois mil, oitocentos e cinquenta e sete reais e cinco centavos), foi aplicada de forma correta, tendo em vista que,<text:s/>devidamente notificada, a parte autuada não efetivou a regularização da situação averiguada e que foram respeitados os limites fixados no art. 35, da Resolução CAU/BR nº 022/2012;</text:p>
      <text:p text:style-name="P59"/>
      <text:p text:style-name="P60">DELIBEROU:</text:p>
      <text:p text:style-name="P61"/>
      <text:list text:style-name="LFO26" text:continue-numbering="true">
        <text:list-item>
          <text:p text:style-name="P62"><text:span text:style-name="T63">Por<text:s/></text:span><text:span text:style-name="T64">aprovar, unanimemente, o voto do relator, Conselheiro Rafael Artico,<text:s/></text:span><text:span text:style-name="T65">decidindo pela manutenção do Auto de Infração nº<text:s/></text:span><text:span text:style-name="T66">1000125891/2021</text:span><text:span text:style-name="T67"><text:s/></text:span><text:span text:style-name="T68">e, consequentemente, da multa imposta por meio deste, em razão de que a pessoa jurídica autuada,<text:s/></text:span><text:span text:style-name="T69">P.</text:span><text:span text:style-name="T70"><text:s/>A</text:span><text:span text:style-name="T71">.</text:span><text:span text:style-name="T72"><text:s/>LTDA</text:span><text:span text:style-name="T73">, inscrita no CNPJ sob o nº<text:s/></text:span><text:span text:style-name="T74">38.090.267/0001-90</text:span><text:span text:style-name="T75">, incorreu em infração ao art. 35, inciso X, da Resolução CAU/BR nº 022/2012,<text:s/></text:span><text:span text:style-name="T76">por</text:span><text:span text:style-name="T77"><text:s/>ter exercido atividade afeita à</text:span><text:span text:style-name="T78"><text:s/>profissão de arquitetura e urbanismo, sem, contudo, possuir registro no CAU</text:span><text:span text:style-name="T79">;</text:span></text:p>
        </text:list-item>
      </text:list>
      <text:p text:style-name="P80"/>
      <text:list text:style-name="LFO26" text:continue-numbering="true">
        <text:list-item>
          <text:p text:style-name="P81">Por informar o interessado desta decisão, concedendo-lhe o prazo de 30 (trinta) dias para, querendo, interpor recurso ao Plenário do CAU/RS, em conformidade com o disposto no art. 20,<text:s/>da Resolução CAU/BR nº 022/2012;<text:s/>e</text:p>
        </text:list-item>
      </text:list>
      <text:p text:style-name="P82"/>
      <text:list text:style-name="LFO26" text:continue-numbering="true">
        <text:list-item>
          <text:p text:style-name="P83">Por<text:s/>indicar<text:s/>ao interessado que a multa resultante do auto de infração pode ser quitada antes do trânsito em julgado.</text:p>
        </text:list-item>
      </text:list>
      <text:p text:style-name="P84"/>
      <text:p text:style-name="P85">Porto Alegre -<text:s/>RS,<text:s/>15<text:s/>de<text:s/>agosto<text:s/>de 2022.</text:p>
      <text:p text:style-name="P86"/>
      <text:p text:style-name="P98"><text:span text:style-name="T99">Acompan</text:span><text:span text:style-name="T100">hado dos votos dos conselheiros</text:span><text:span text:style-name="T101"><text:s/></text:span><text:span text:style-name="T102">Andréa Larruscahim Hamilton Ilha,</text:span><text:span text:style-name="T103"><text:s/></text:span><text:span text:style-name="T104">Deise Flores Santos,<text:s/></text:span><text:span text:style-name="T105">Rafael A</text:span><text:span text:style-name="T106">rtico</text:span><text:span text:style-name="T107"><text:s/>e Patrícia Lopes Silva</text:span><text:span text:style-name="T108">, atesto a veracidade das informações aqui apresentadas.</text:span></text:p>
      <text:p text:style-name="P109"/>
      <text:p text:style-name="P110"/>
      <text:p text:style-name="P111"/>
      <text:p text:style-name="P112"/>
      <text:p text:style-name="P113">Carlos Eduardo Mesquita Pedone<text:s/></text:p>
      <text:p text:style-name="P114"><text:span text:style-name="T115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8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style:font-name="DaxCondensed" fo:font-size="10pt" style:font-size-asian="10pt" style:font-size-complex="10pt"/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72576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  <style:master-page style:name="MP1" style:page-layout-name="PL1">
      <style:header>
        <text:p text:style-name="P87"><text:span text:style-name="T88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9">_________________________________________________________________________________________</text:p>
        <text:p text:style-name="P90"/>
        <text:p text:style-name="P91"><text:span text:style-name="T92">Rua Dona Laura, nº 320, 14º e 15º andares, bairro Rio Branco - Porto Alegre/RS - CEP:</text:span><text:span text:style-name="T93"><text:s/></text:span><text:span text:style-name="T94">90430-090 | Telefone: (51) 3094.9800</text:span><text:span text:style-name="T95"><text:s/></text:span><text:span text:style-name="T96"><text:s/></text:span><text:span text:style-name="T9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8-16T15:41:00Z</meta:creation-date>
    <dc:date>2022-08-16T15:41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87" meta:row-count="15" meta:non-whitespace-character-count="1849"/>
  </office:meta>
</office:document-meta>
</file>