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8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P99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975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423461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J.<text:s/>A.<text:s/>E C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77/2022</text:span><text:span text:style-name="T41"><text:s/></text:span><text:span text:style-name="T42"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<text:s/>-<text:s/>CEP-CAU/RS, reunida ordinariamente<text:s/>em Porto Alegre - RS, na sede do CAU/RS, no dia<text:s/>15<text:s/>de agosto de 2022, no uso das<text:s/>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J.</text:span><text:span text:style-name="T51"><text:s/>A</text:span><text:span text:style-name="T52">.</text:span><text:span text:style-name="T53"><text:s/>E C</text:span><text:span text:style-name="T54">.</text:span><text:span text:style-name="T55"><text:s/>LTDA</text:span><text:span text:style-name="T56">, inscrita no CNPJ sob o nº 30.396.541/0001-41</text:span><text:span text:style-name="T57">, foi autuada por exercer atividade afeita à profissão de arquitetura e urbanismo, sem, c</text:span><text:span text:style-name="T58">ontudo, estar registrada no CAU;</text:span></text:p>
      <text:p text:style-name="P59"/>
      <text:p text:style-name="P60">Considerando a defesa tempestiva ao auto de infração, bem como os demais elementos probatórios constantes dos autos;</text:p>
      <text:p text:style-name="P61"/>
      <text:p text:style-name="P62"/>
      <text:p text:style-name="P63">DELIBEROU:</text:p>
      <text:p text:style-name="P64"/>
      <text:list text:style-name="LFO26" text:continue-numbering="true">
        <text:list-item>
          <text:p text:style-name="P65"><text:span text:style-name="T66">Por aprovar, unanimemente, o voto do relator, Conselheiro Rafael</text:span><text:span text:style-name="T67"><text:s/>Artico</text:span><text:span text:style-name="T68">, decidindo por deferir a defesa apresentada pela autuada, com o consequente arquivamento fundamentado do processo, com fulcro no art. 19,<text:s/></text:span><text:span text:style-name="T69">caput</text:span><text:span text:style-name="T70"><text:s/>e § 2º, da Resolução CAU/BR nº 22/2012, uma vez que</text:span><text:span text:style-name="T71"><text:s/>o prazo de regularização acabou sendo muito exíguo, de apenas 5 (cinco) dias úteis, considerando que ocorreram<text:s/></text:span><text:span text:style-name="T72">2 (</text:span><text:span text:style-name="T73">dois</text:span><text:span text:style-name="T74">)</text:span><text:span text:style-name="T75"><text:s/>fins de semana e<text:s/></text:span><text:span text:style-name="T76">1 (</text:span><text:span text:style-name="T77">um</text:span><text:span text:style-name="T78">)</text:span><text:span text:style-name="T79"><text:s/>feriado no intervalo,</text:span><text:span text:style-name="T80"><text:s/></text:span><text:span text:style-name="T81">a empresa<text:s/></text:span><text:span text:style-name="T82">iniciou o processo de registro em 22/11/2021, após apenas 11 (onze) dias corridos da data da lavratura e ciência da notificação preventiva e no dia da lavratura e ciência do auto de infração</text:span><text:span text:style-name="T83">, bem como a autuada regularizou-se de forma muito célere, efetivando o registro em 15/12/2021</text:span><text:span text:style-name="T84">; e</text:span></text:p>
        </text:list-item>
      </text:list>
      <text:p text:style-name="P85"/>
      <text:list text:style-name="LFO26" text:continue-numbering="true">
        <text:list-item>
          <text:p text:style-name="P86">Por informar o interessado desta decisão concedendo-lhe o prazo de 30 (trinta) dias para, querendo, interpor recurso ao Plenário do CAU/RS, em conformidade com o disposto no art. 20, da Resolução CAU/BR nº 022/2012.</text:p>
        </text:list-item>
      </text:list>
      <text:p text:style-name="P87"/>
      <text:p text:style-name="P88"/>
      <text:p text:style-name="P89">Porto Alegre - RS, 15 de agosto de<text:s/>2022.</text:p>
      <text:section text:name="Sect1" text:style-name="S1">
        <text:p text:style-name="P90"/>
        <text:p text:style-name="P91"/>
        <text:soft-page-break/>
        <text:p text:style-name="P92">Acompanhado dos votos dos conselheiros<text:s/>Andréa Larruscahim Hamilton Ilha,<text:s/>Deise Flores Santos,<text:s/>Rafael Artico<text:s/>e Patrícia Lopes Silva, atesto a veracidade das informações aqui apresentadas.</text:p>
        <text:p text:style-name="P93"/>
        <text:p text:style-name="P94"/>
        <text:p text:style-name="P95"/>
        <text:p text:style-name="P96">Carlos Eduardo Mesquita Pedone<text:s/></text:p>
        <text:p text:style-name="P97"><text:span text:style-name="T98">Coordenador da Comissão de Exercício Profissional</text:span></text:p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9-09T13:54:00Z</meta:creation-date>
    <dc:date>2022-09-09T13:54:00Z</dc:date>
    <meta:print-date>2018-01-04T14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2" meta:character-count="2061" meta:row-count="14" meta:non-whitespace-character-count="1743"/>
  </office:meta>
</office:document-meta>
</file>