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3194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194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min-row-height="0.3194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P39" style:parent-style-name="Normal" style:family="paragraph">
      <style:text-properties style:font-name="Calibri" style:font-name-complex="Calibri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color="#000000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color="#000000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style:font-name-complex="Calibri" fo:color="#000000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color="#000000"/>
    </style:style>
    <style:style style:name="P6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61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ParágrafodaLista" style:family="paragraph">
      <style:text-properties style:font-name="Calibri" style:font-name-complex="Calibri" fo:color="#000000"/>
    </style:style>
    <style:style style:name="P63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4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67" style:parent-style-name="Normal" style:family="paragraph">
      <style:text-properties style:font-name="Calibri" style:font-name-complex="Calibri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3" style:parent-style-name="Normal" style:family="paragraph">
      <style:text-properties style:font-name="Calibri" style:font-name-complex="Calibri" fo:color="#000000"/>
    </style:style>
    <style:style style:name="P74" style:parent-style-name="Normal" style:family="paragraph">
      <style:text-properties style:font-name="Calibri" style:font-name-complex="Calibri" fo:color="#000000"/>
    </style:style>
    <style:style style:name="P75" style:parent-style-name="Normal" style:family="paragraph">
      <style:text-properties style:font-name="Calibri" style:font-name-complex="Calibri" fo:color="#000000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<text:s/></text:p>
          </table:table-cell>
          <table:table-cell table:style-name="TableCell18">
            <text:p text:style-name="P19">1000125110/2021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1306357/2021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C. A. LTDA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GISTRO DE PESSOA JURÍDICA<text:s/><text:s/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 078/2022 - CEP-CAU/RS</text:span></text:p>
          </table:table-cell>
          <table:covered-table-cell/>
        </table:table-row>
      </table:table>
      <text:p text:style-name="P39"/>
      <text:p text:style-name="P40">A<text:s/>COMISSÃO DE EXERCÍCIO PROFISSIONAL - CEP-CAU/RS, reunida ordinariamente em Porto Alegre - RS, na sede do CAU/RS, no dia 15 de agosto de 2022, no uso das competências que lhe confere o inciso VI do art. 95 do Regimento Interno do CAU/RS, após análise do assunto em epígrafe;</text:p>
      <text:p text:style-name="P41"/>
      <text:p text:style-name="P42">Considerando que a pessoa jurídica C. A. LTDA, inscrita no CNPJ sob o nº 40.202.784/0001-55, foi constituída tendo como atividade primária “Serviços de Arquitetura”, conforme CNPJ (doc. 03), e, em seu objeto<text:s/>social, consta que a empresa foi constituída para o fim de “SERVIÇOS DE ARQUITETURA”, conforme JUCISRS (doc. 02), as quais se constituem como atividades<text:s/>privativas<text:s/>da profissão de arquitetura e urbanismo e estão sujeitas à fiscalização do CAU/RS;</text:p>
      <text:p text:style-name="P43"/>
      <text:p text:style-name="P44">Considerando que a multa, imposta por meio do Auto de Infração no valor de R$<text:s/>2.857,05<text:s/>(dois mil, oitocentos e cinquenta e sete reais e cinco centavos), foi aplicada de forma<text:s/>correta, tendo em vista que, devidamente notificada, a parte autuada completou sua regularização junto ao CAU apenas na data de 07/02/2022, fora dos prazos estabelecidos, e que foram respeitados os limites fixados no art. 35, da Resolução CAU/BR nº 022/20;</text:p>
      <text:p text:style-name="P45"/>
      <text:p text:style-name="P46">DELIBEROU:</text:p>
      <text:p text:style-name="P47"/>
      <text:list text:style-name="LFO1" text:continue-numbering="true">
        <text:list-item>
          <text:p text:style-name="P48"><text:span text:style-name="T49">Por aprovar, unanimemente, o voto da relatora, Conselheira<text:s/></text:span><text:span text:style-name="T50">Patrícia Lopes Silva</text:span><text:span text:style-name="T51">, decidindo pela manutenção do Auto de Infração nº<text:s/></text:span><text:span text:style-name="T52">1000125110/2021<text:s/></text:span><text:span text:style-name="T53">e, consequentemente, da multa imposta por meio deste, em razão de<text:s/></text:span><text:span text:style-name="T54">que a pessoa jurídica autuada,<text:s/></text:span><text:span text:style-name="T55">C. A. LTDA, inscrita no CNPJ sob o nº 40.202.784/0001-55</text:span><text:span text:style-name="T56">, incorreu em infração ao art. 35, inciso X, da Resolução CAU/BR nº 022/2012,<text:s/></text:span><text:span text:style-name="T57">por ter exercido atividade afeita à profissão de arquitetura e urbanismo, sem, contudo, pos</text:span><text:span text:style-name="T58">suir registro no CAU</text:span><text:span text:style-name="T59">;</text:span></text:p>
        </text:list-item>
      </text:list>
      <text:p text:style-name="P60"/>
      <text:list text:style-name="LFO1" text:continue-numbering="true">
        <text:list-item>
          <text:p text:style-name="P61">Por informar o interessado desta decisão, concedendo-lhe o prazo de 30 (trinta) dias para, querendo, interpor recurso ao Plenário do CAU/RS, em conformidade com o disposto no art. 20, da Resolução CAU/BR nº 022/2012; e</text:p>
        </text:list-item>
      </text:list>
      <text:p text:style-name="P62"/>
      <text:list text:style-name="LFO1" text:continue-numbering="true">
        <text:list-item>
          <text:p text:style-name="P63">Por indicar ao interessado que a multa resultante do auto de infração pode ser quitada antes do trânsito em julgado.</text:p>
        </text:list-item>
      </text:list>
      <text:p text:style-name="P64"/>
      <text:p text:style-name="P65"/>
      <text:soft-page-break/>
      <text:p text:style-name="P66">Porto Alegre - RS, 15 de agosto de 2022.</text:p>
      <text:section text:name="Sect1" text:style-name="S1">
        <text:p text:style-name="P67"/>
        <text:p text:style-name="P68"><text:span text:style-name="T69">Acompanhado dos votos dos conselheiros Andréa Larruscahim Hamilton Ilha,</text:span><text:span text:style-name="T70"><text:s/></text:span><text:span text:style-name="T71">Deise Flores Santos, Rafael Ártico e Patrícia Lopes Silva, atesto a veracidade das informações aqui apresentadas.</text:span></text:p>
        <text:p text:style-name="P72"/>
        <text:p text:style-name="P73"/>
        <text:p text:style-name="P74"/>
        <text:p text:style-name="P75"/>
        <text:p text:style-name="P76">Carlos Eduardo Mesquita Pedone<text:s/></text:p>
        <text:p text:style-name="P77"><text:span text:style-name="T78">Coordenador da<text:s/></text:span><text:span text:style-name="T79">Comissão de Exercício Profissional</text:span></text:p>
        <text:p text:style-name="P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quel Dias Coll Oliveira</meta:initial-creator>
    <dc:creator>Eduardo Sprenger da Silva</dc:creator>
    <meta:creation-date>2022-09-09T15:23:00Z</meta:creation-date>
    <dc:date>2023-04-27T19:41:00Z</dc:date>
    <meta:print-date>2018-01-04T14:27:00Z</meta:print-date>
    <meta:template xlink:href="Normal" xlink:type="simple"/>
    <meta:editing-cycles>4</meta:editing-cycles>
    <meta:editing-duration>PT60S</meta:editing-duration>
    <meta:document-statistic meta:page-count="2" meta:paragraph-count="4" meta:word-count="389" meta:character-count="2488" meta:row-count="17" meta:non-whitespace-character-count="2103"/>
  </office:meta>
</office:document-meta>
</file>