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37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5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5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P6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6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6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7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7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7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font-size-complex="11pt" style:language-asian="pt" style:country-asian="BR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/>
    </style:style>
    <style:style style:name="P74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5" style:parent-style-name="ParágrafodaLista" style:family="paragraph">
      <style:text-properties style:font-name="Calibri" style:font-name-complex="Calibri" style:font-size-complex="11pt"/>
    </style:style>
    <style:style style:name="P76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7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8" style:parent-style-name="ParágrafodaLista" style:list-style-name="LFO27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9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80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>
        <style:tab-stops>
          <style:tab-stop style:type="left" style:position="1.1812in"/>
        </style:tab-stops>
      </style:paragraph-properties>
    </style:style>
    <style:style style:name="T82" style:parent-style-name="Fonteparág.padrão" style:family="text">
      <style:text-properties style:font-name="Calibri" style:font-name-complex="Calibri" style:font-size-complex="11.5pt"/>
    </style:style>
    <style:style style:name="T83" style:parent-style-name="Fonteparág.padrão" style:family="text">
      <style:text-properties style:font-name="Calibri" style:font-name-complex="Calibri" style:font-size-complex="11.5pt"/>
    </style:style>
    <style:style style:name="T84" style:parent-style-name="Fonteparág.padrão" style:family="text">
      <style:text-properties style:font-name="Calibri" style:font-name-complex="Calibri" style:font-size-complex="11.5pt"/>
    </style:style>
    <style:style style:name="T85" style:parent-style-name="Fonteparág.padrão" style:family="text">
      <style:text-properties style:font-name="Calibri" style:font-name-complex="Calibri" style:font-size-complex="11.5pt"/>
    </style:style>
    <style:style style:name="T86" style:parent-style-name="Fonteparág.padrão" style:family="text">
      <style:text-properties style:font-name="Calibri" style:font-name-complex="Calibri" style:font-size-complex="11.5pt"/>
    </style:style>
    <style:style style:name="P87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color="#FF0000" style:font-size-complex="11pt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91" style:parent-style-name="Normal" style:family="paragraph">
      <style:text-properties style:font-name="Calibri" style:font-name-complex="Calibri" fo:color="#000000" fo:font-size="14pt" style:font-size-asian="14pt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P98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ORIENTAÇÃO<text:s/>À<text:s/>FISCALIZAÇÃO.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79</text:span><text:span text:style-name="T34">/2022</text:span><text:span text:style-name="T35"><text:s/>-<text:s/></text:span><text:span text:style-name="T36">CEP-CAU/RS</text:span></text:p>
          </table:table-cell>
          <table:covered-table-cell/>
        </table:table-row>
      </table:table>
      <text:p text:style-name="P37"/>
      <text:p text:style-name="P38"><text:span text:style-name="T39">A</text:span><text:span text:style-name="T40"><text:s/></text:span><text:span text:style-name="T41">COMI</text:span><text:span text:style-name="T42">SSÃO DE EXERCÍCIO PROFISSIONAL -</text:span><text:span text:style-name="T43"><text:s/>CEP-CAU/RS,<text:s/></text:span><text:span text:style-name="T44">reunida ordinariamente em Porto Alegre - RS, na sede do CAU/RS, no dia<text:s/></text:span><text:span text:style-name="T45">15</text:span><text:span text:style-name="T46"><text:s/>de agosto de 2022</text:span><text:span text:style-name="T47">, no uso das competências que<text:s/></text:span><text:span text:style-name="T48">lhe confere o art. 95</text:span><text:span text:style-name="T49"><text:s/>do Regimento Interno do CAU/RS;</text:span></text:p>
      <text:p text:style-name="P50"/>
      <text:p text:style-name="P51"><text:span text:style-name="T52">Considerando<text:s/></text:span><text:span text:style-name="T53">que uma das rotinas da equipe da<text:s/></text:span><text:span text:style-name="T54">Gerência de Fiscalização (</text:span><text:span text:style-name="T55">GERFISC</text:span><text:span text:style-name="T56">)</text:span><text:span text:style-name="T57"><text:s/>é a fiscaliz</text:span><text:span text:style-name="T58">ação<text:s/></text:span><text:span text:style-name="T59">in loco</text:span><text:span text:style-name="T60"><text:s/></text:span><text:span text:style-name="T61">dos municípios<text:s/></text:span><text:span text:style-name="T62">ao longo do estado<text:s/></text:span><text:span text:style-name="T63">do Rio Grande do Sul</text:span><text:span text:style-name="T64">;</text:span></text:p>
      <text:p text:style-name="P65"/>
      <text:p text:style-name="P66">Considerando que a equipe de fiscalização tem uma agenda pré-estabelecida e, portanto,<text:s/>sabe antecipadamente que dia estará fiscalizando qual cidade;</text:p>
      <text:p text:style-name="P67"/>
      <text:p text:style-name="P68">Considerando quem essa agenda, às vezes, sofre alterações por<text:s/>motivos climáticos ou pessoais e,<text:s/>portanto,<text:s/>as informações no site do CAU acabam ficando desatualizadas;</text:p>
      <text:p text:style-name="P69"/>
      <text:p text:style-name="P70">Considerando que os conselheiros do CAU/RS gostariam de ser<text:s/>informados de quando a equipe de fiscalização estará passando pela<text:s/>sua cidade;</text:p>
      <text:p text:style-name="P71"/>
      <text:p text:style-name="P72">DELIBEROU:</text:p>
      <text:p text:style-name="P73"/>
      <text:list text:style-name="LFO27" text:continue-numbering="true">
        <text:list-item>
          <text:p text:style-name="P74">Solicitar<text:s/>à Gerência de Fiscalização que<text:s/>oriente os fiscais a entrarem em contato com os conselheiros<text:s/>da cidade onde irão fiscalizar, no dia anterior à fiscalização, a fim de comunicar a passagem pela cidade, bem como se colocar à disposição para receber alguma denúncia, ou tirar alguma dúvida;</text:p>
        </text:list-item>
      </text:list>
      <text:p text:style-name="P75"/>
      <text:list text:style-name="LFO27" text:continue-numbering="true">
        <text:list-item>
          <text:p text:style-name="P76">Por encaminhar a presente Deliberação à Presidência do CAU/RS para, nos termos do art. 116, do Regimento Interno do CAU/RS, submetê-la ao Plenário deste Conselho;<text:s/>e</text:p>
        </text:list-item>
      </text:list>
      <text:p text:style-name="P77"/>
      <text:list text:style-name="LFO27" text:continue-numbering="true">
        <text:list-item>
          <text:p text:style-name="P78">Por solicitar que<text:s/>essa Deliberação seja encaminhada à<text:s/>Gerência de Fiscalização.</text:p>
        </text:list-item>
      </text:list>
      <text:p text:style-name="P79"/>
      <text:p text:style-name="P80"/>
      <text:p text:style-name="P81"><text:span text:style-name="T82">Porto Alegre - RS,<text:s/></text:span><text:span text:style-name="T83">15</text:span><text:span text:style-name="T84"><text:s/>de<text:s/></text:span><text:span text:style-name="T85">agosto<text:s/></text:span><text:span text:style-name="T86">de 2022.</text:span></text:p>
      <text:p text:style-name="P87"/>
      <text:p text:style-name="P88">Acompanhado<text:s/>dos votos dos<text:s/>conselheiros<text:s/>Andréa Larruscahim Hamilton Ilha,<text:s/>Deise Flores Santos,<text:s/>Rafael Artico<text:s/>e<text:s/>Patrícia Lopes Silva, atesto a veracidade das informações aqui apresentadas.</text:p>
      <text:p text:style-name="P89"/>
      <text:p text:style-name="P90"/>
      <text:p text:style-name="P91"/>
      <text:p text:style-name="P92">Carlos Eduardo Mesquita Pedone</text:p>
      <text:p text:style-name="P93"><text:span text:style-name="T94">Coordenador</text:span><text:span text:style-name="T95"><text:s/></text:span><text:span text:style-name="T96">da Comissão de Exercício Profissional</text:span><text:span text:style-name="T97"><text:s/>- CEP-CAU/R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2-09-01T13:17:00Z</meta:creation-date>
    <dc:date>2022-09-01T13:17:00Z</dc:date>
    <meta:print-date>2022-08-22T20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6" meta:row-count="12" meta:non-whitespace-character-count="1527"/>
  </office:meta>
</office:document-meta>
</file>