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TableColumn2" style:family="table-column">
      <style:table-column-properties style:column-width="1.4506in"/>
    </style:style>
    <style:style style:name="TableColumn3" style:family="table-column">
      <style:table-column-properties style:column-width="4.8819in"/>
    </style:style>
    <style:style style:name="Table1" style:family="table" style:master-page-name="MP0">
      <style:table-properties style:width="6.3326in" fo:margin-left="-0.1972in" table:align="left"/>
    </style:style>
    <style:style style:name="TableRow4" style:family="table-row">
      <style:table-row-properties style:row-height="0.75in"/>
    </style:style>
    <style:style style:name="TableCell5" style:family="table-cell">
      <style:table-cell-properties fo:border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TableCell18" style:family="table-cell">
      <style:table-cell-properties fo:border="0.0208in solid #808080" fo:background-color="#F2F2F2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TableRow20" style:family="table-row">
      <style:table-row-properties style:row-height="0.2965in"/>
    </style:style>
    <style:style style:name="TableCell21" style:family="table-cell">
      <style:table-cell-properties fo:border-top="0.0312in solid #808080" fo:border-left="0.0208in solid #808080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5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5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6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6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86" style:parent-style-name="ParágrafodaLista" style:family="paragraph">
      <style:paragraph-properties fo:text-align="justify" fo:margin-top="0.0013in" fo:margin-bottom="0.0013in" fo:margin-left="-0.1972in">
        <style:tab-stops/>
      </style:paragraph-properties>
      <style:text-properties style:font-name="Calibri" style:font-name-complex="Calibri" fo:background-color="#FFFF00"/>
    </style:style>
    <style:style style:name="P87" style:parent-style-name="ParágrafodaLista" style:list-style-name="LFO27" style:family="paragraph">
      <style:paragraph-properties fo:text-align="justify" style:vertical-align="baseline" fo:margin-top="0.0013in" fo:margin-bottom="0.0013in"/>
      <style:text-properties style:font-name="Calibri" style:font-name-complex="Calibri" fo:hyphenate="false"/>
    </style:style>
    <style:style style:name="P88" style:parent-style-name="ParágrafodaLista" style:family="paragraph">
      <style:paragraph-properties fo:text-align="justify" style:vertical-align="baseline" fo:margin-top="0.0013in" fo:margin-bottom="0.0013in" fo:margin-left="0.0527in">
        <style:tab-stops/>
      </style:paragraph-properties>
      <style:text-properties style:font-name="Calibri" style:font-name-complex="Calibri" fo:hyphenate="false"/>
    </style:style>
    <style:style style:name="P89" style:parent-style-name="ParágrafodaLista" style:list-style-name="LFO27" style:family="paragraph">
      <style:paragraph-properties fo:text-align="justify" style:vertical-align="baseline" fo:margin-top="0.0013in" fo:margin-bottom="0.0013in"/>
      <style:text-properties style:font-name="Calibri" style:font-name-complex="Calibri" fo:hyphenate="false"/>
    </style:style>
    <style:style style:name="P90" style:parent-style-name="ParágrafodaLista" style:family="paragraph">
      <style:paragraph-properties fo:text-align="justify" style:vertical-align="baseline" fo:margin-top="0.0013in" fo:margin-bottom="0.0013in" fo:margin-left="0.0527in">
        <style:tab-stops/>
      </style:paragraph-properties>
      <style:text-properties style:font-name="Calibri" style:font-name-complex="Calibri" fo:hyphenate="false"/>
    </style:style>
    <style:style style:name="P91" style:parent-style-name="ParágrafodaLista" style:list-style-name="LFO27" style:family="paragraph">
      <style:paragraph-properties fo:text-align="justify" style:vertical-align="baseline" fo:margin-top="0.0013in" fo:margin-bottom="0.0013in"/>
      <style:text-properties fo:hyphenate="false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P98" style:parent-style-name="ParágrafodaLista" style:family="paragraph">
      <style:paragraph-properties fo:text-align="justify" style:vertical-align="baseline" fo:margin-top="0.0013in" fo:margin-bottom="0.0013in" fo:margin-left="0.0527in">
        <style:tab-stops/>
      </style:paragraph-properties>
      <style:text-properties style:font-name="Calibri" style:font-name-complex="Calibri" fo:hyphenate="false"/>
    </style:style>
    <style:style style:name="P99" style:parent-style-name="ParágrafodaLista" style:list-style-name="LFO27" style:family="paragraph">
      <style:paragraph-properties fo:text-align="justify" style:vertical-align="baseline" fo:margin-top="0.0013in" fo:margin-bottom="0.0013in"/>
      <style:text-properties style:font-name="Calibri" style:font-name-complex="Calibri" fo:hyphenate="false"/>
    </style:style>
    <style:style style:name="P100" style:parent-style-name="Normal" style:family="paragraph">
      <style:paragraph-properties fo:text-align="justify" style:vertical-align="baseline" fo:margin-top="0.0013in" fo:margin-bottom="0.0013in"/>
      <style:text-properties style:font-name="Calibri" style:font-name-complex="Calibri" fo:hyphenate="false"/>
    </style:style>
    <style:style style:name="P101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Calibri" style:font-name-complex="Calibri"/>
    </style:style>
    <style:style style:name="P108" style:parent-style-name="Normal" style:family="paragraph">
      <style:paragraph-properties fo:text-align="center"/>
      <style:text-properties style:font-name="Calibri" style:font-name-complex="Calibri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8">
            <text:p text:style-name="P19">REMESSA DO TEMA RELACIONADO AO EDITAL LANÇADO PELO<text:s/>CEAT PARA REVITALIZAÇÃO DO QUARTEIRÃO DE SEU<text:s/>PRÉDIO ANTIGO.</text:p>
          </table:table-cell>
        </table:table-row>
        <table:table-row table:style-name="TableRow20">
          <table:table-cell table:style-name="TableCell21" table:number-columns-spanned="2">
            <text:p text:style-name="P22">DELIBERAÇÃO Nº 080/2022<text:s/>-<text:s/>CEP-CAU/RS</text:p>
            <text:p text:style-name="P23"/>
            <text:p text:style-name="P24"/>
            <text:p text:style-name="P25"/>
          </table:table-cell>
          <table:covered-table-cell/>
        </table:table-row>
      </table:table>
      <text:p text:style-name="P26"/>
      <text:p text:style-name="P27"><text:span text:style-name="T28">A COMISSÃO DE<text:s/></text:span><text:span text:style-name="T29">EXERCÍCIO PROFISSIONAL -</text:span><text:span text:style-name="T30"><text:s/>CE</text:span><text:span text:style-name="T31">P</text:span><text:span text:style-name="T32">-CAU/RS</text:span><text:span text:style-name="T33">,</text:span><text:span text:style-name="T34"><text:s/></text:span><text:span text:style-name="T35">reunida ordinariamente em Porto Alegre - RS, na sede do CAU/RS, no dia 15 de agosto de 2022</text:span><text:span text:style-name="T36">, no uso<text:s/></text:span><text:span text:style-name="T37">das competências que lhe conferem<text:s/></text:span><text:span text:style-name="T38">o art. 3º, inciso I, alínea “b”, do Anexo</text:span><text:span text:style-name="T39"><text:s/>I<text:s/></text:span><text:span text:style-name="T40">da</text:span><text:span text:style-name="T41"><text:s/>Deliberação Plenária</text:span><text:span text:style-name="T42"><text:s/></text:span><text:span text:style-name="T43">DPOBR Nº 0126-05/2022</text:span><text:span text:style-name="T44">, do CAU/BR,</text:span><text:span text:style-name="T45"><text:s/></text:span><text:span text:style-name="T46">e o artigo 95 do Regimento Interno do CAU/RS;</text:span></text:p>
      <text:p text:style-name="P47"/>
      <text:p text:style-name="P48">Considerando as peculiaridades do “concurso” lançado pelo CEAT para revitalização do quarteirão de seu prédio antigo, cujo objeto envolve:</text:p>
      <text:p text:style-name="P49"><text:span text:style-name="T50">“</text:span><text:span text:style-name="T51">Contratação de empresa prestadora de serviços técnicos de Arquitetura e Engenharia para elaboração do projeto preliminar, anteprojeto, projeto básico e projeto executivo, inclusive a elaboração e encaminhamento do projeto Legal. Este projeto será elaborado prevendo 02 (dois) momentos, sendo o primeiro a proposta de reforma do quarteirão 01 e o segundo momento visando a reforma dos espaços que ficarão disponíveis no quarteirão 02</text:span><text:span text:style-name="T52">.”</text:span></text:p>
      <text:p text:style-name="P53"/>
      <text:p text:style-name="P54">Considerando que foram definidas as seguintes regras para apresentação das propostas:</text:p>
      <text:p text:style-name="P55">“As propostas devem ser apresentadas levando em consideração duas condições:</text:p>
      <text:p text:style-name="P56"><text:span text:style-name="T57">1. Proposta financeira</text:span><text:span text:style-name="T58">: o valor deve contemplar todas as etapas de projeto (arquitetônico e complementares) e a forma de pagamento deve estar vinculada às entregas de cada uma destas etapas.</text:span></text:p>
      <text:p text:style-name="P59"><text:span text:style-name="T60">2. Proposta conceitual</text:span><text:span text:style-name="T61">: deve-se apresentar de maneira que seja possível avaliar as principais características arquitetônicas que serão utilizadas e assim, servirão como base para o conceito do projeto. Sugere-se uma apresentação com utilização de imagens ilustrativas do conceito do projeto e uma justificativa teórica.</text:span></text:p>
      <text:p text:style-name="P62">A proposta financeira e conceitual deverá ser apresentada, de forma clara, concisa e objetiva, levando em conta o entendimento do cliente, que após a primeira avaliação receberá, caso entenda-se necessário, o(s) escritório(s) para apresentação presencial da proposta e esclarecimentos adicionais.”</text:p>
      <text:p text:style-name="P63"/>
      <text:p text:style-name="P64">Considerando que cabe aos interessados<text:s/>a<text:s/>entrega, no dia 29 de outubro de 2022, das propostas nos termos do respectivo Edital;</text:p>
      <text:p text:style-name="P65"/>
      <text:p text:style-name="P66"><text:span text:style-name="T67">Considerando a definição de que “</text:span><text:span text:style-name="T68">estão aptos a participar, escritórios de engenharia e/ou arquitetura que podem atender de forma individual, ou uma equipe que contemple diversos profissionais (escritórios) habilitados em suas especialidades e<text:s/></text:span><text:span text:style-name="T69">que façam uma entrega única de todos os projetos (arquitetônico e complementares)</text:span><text:span text:style-name="T70">”, sendo “</text:span><text:span text:style-name="T71">indispensável que fique definido na proposta, o profissional que será o gerente de projeto, que terá o papel de interlocução entre cliente, gestora e equipe de trabalho</text:span><text:span text:style-name="T72">”;</text:span></text:p>
      <text:p text:style-name="P73"/>
      <text:p text:style-name="P74"><text:span text:style-name="T75">Considerando que a “</text:span><text:span text:style-name="T76">escolha da solução que melhor responda ao Projeto Urbanístico, Arquitetônico e Estrutural, sob os aspectos legal, técnico, econômico e ambiental</text:span><text:span text:style-name="T77">”, dar-se-á por meio da análise dos Estudos Preliminares encaminhados pelos interessados;</text:span></text:p>
      <text:soft-page-break/>
      <text:p text:style-name="P78"><text:span text:style-name="T79">Considerando que, nos termos do art. 24, § 1º, da Lei nº 12.378/2010, o CAU tem como “</text:span><text:span text:style-name="T80">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81">”;</text:span></text:p>
      <text:p text:style-name="P82"/>
      <text:p text:style-name="P83">Considerando que compete à Presidência do CAU/RS adotar as medidas que entender cabíveis no presente caso concreto;</text:p>
      <text:p text:style-name="P84"/>
      <text:p text:style-name="P85">DELIBERA<text:s/>por:</text:p>
      <text:p text:style-name="P86"/>
      <text:list text:style-name="LFO27" text:continue-numbering="true">
        <text:list-item>
          <text:p text:style-name="P87">Submeter a análise do “concurso” em questão à Presidência do CAU/RS, para o fim de averiguar a possibilidade de uma atuação institucional de caráter orientativo ou repressivo;</text:p>
        </text:list-item>
      </text:list>
      <text:p text:style-name="P88"/>
      <text:list text:style-name="LFO27" text:continue-numbering="true">
        <text:list-item>
          <text:p text:style-name="P89">Sugerir a elaboração de Nota de Repúdio, em que se explicam as questões que afetam o exercício regular e a valorização da profissão de arquitetura e urbanismo, adentrando nas particularidades do referido “concurso” que faz com que os profissionais realizem trabalhos técnicos de criação (proposta financeira e conceitual), desprovidos da necessária remuneração;</text:p>
        </text:list-item>
      </text:list>
      <text:p text:style-name="P90"/>
      <text:list text:style-name="LFO27" text:continue-numbering="true">
        <text:list-item>
          <text:p text:style-name="P91"><text:span text:style-name="T92">Sugerir a eventual instauração de processo de Desagravo Público, nos termos da Resolução CAU/BR nº 128/2016, com a<text:s/></text:span><text:span text:style-name="T93">finalidade<text:s/></text:span><text:span text:style-name="T94">de averiguar possível ofensa ao exercício da profissão de arquitetura e urbanismo realizada pela promotora do “concurso”, o qual tem por objeto a “</text:span><text:span text:style-name="T95">contratação de empresa prestadora de serviços técnicos de Arquitetura e Engenharia para elaboração do projeto preliminar, anteprojeto, projeto básico e projeto executivo, inclusive a elaboração e encaminhamento do projeto Legal</text:span><text:span text:style-name="T96">”;</text:span><text:span text:style-name="T97"><text:s/>e</text:span></text:p>
        </text:list-item>
      </text:list>
      <text:p text:style-name="P98"/>
      <text:list text:style-name="LFO27" text:continue-numbering="true">
        <text:list-item>
          <text:p text:style-name="P99">Encaminhar a presente deliberação à Presidência, para conhecimento e<text:s/>demais<text:s/>providências que<text:s/>se fizerem necessárias.</text:p>
        </text:list-item>
      </text:list>
      <text:p text:style-name="P100"/>
      <text:p text:style-name="P101">Porto Alegre -<text:s/>RS,<text:s/>15<text:s/>de<text:s/>agosto<text:s/>de 2022.</text:p>
      <text:p text:style-name="P102"/>
      <text:p text:style-name="P103">Acompanhado<text:s/>dos votos das conselheiras Deise Flores Santos, Andréa Larruscahim Hamilton Ilha e Patrícia Lopes Silva e do conselheiro Rafael Artico, atesto a veracidade das informações aqui apresentadas.<text:line-break/></text:p>
      <text:p text:style-name="P104"><text:line-break/></text:p>
      <text:p text:style-name="P105"/>
      <text:p text:style-name="P106"><text:span text:style-name="T107">Arq. e Urb. CARLOS EDUARDO MESQUITA PEDONE</text:span></text:p>
      <text:p text:style-name="P108">Coordenador da CEP-CAU/RS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9-01T13:39:00Z</meta:creation-date>
    <dc:date>2022-09-01T13:39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67" meta:character-count="4906" meta:row-count="34" meta:non-whitespace-character-count="4148"/>
  </office:meta>
</office:document-meta>
</file>