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name="T13" style:parent-style-name="Fonteparág.padrão" style:family="text">
      <style:text-properties style:font-name="Calibri" style:font-name-complex="Calibri"/>
    </style:style>
    <style:style style:name="TableColumn15" style:family="table-column">
      <style:table-column-properties style:column-width="1.4506in"/>
    </style:style>
    <style:style style:name="TableColumn16" style:family="table-column">
      <style:table-column-properties style:column-width="5.1347in"/>
    </style:style>
    <style:style style:name="Table14" style:family="table">
      <style:table-properties style:width="6.5854in" fo:margin-left="-0.1972in" table:align="left"/>
    </style:style>
    <style:style style:name="TableRow17" style:family="table-row">
      <style:table-row-properties style:row-height="0.75in"/>
    </style:style>
    <style:style style:name="TableCell18" style:family="table-cell">
      <style:table-cell-properties fo:border="0.0208in solid #808080" fo:background-color="#F2F2F2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TableCell20" style:family="table-cell">
      <style:table-cell-properties fo:border="0.0208in solid #808080" fo:background-color="#F2F2F2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TableRow22" style:family="table-row">
      <style:table-row-properties style:row-height="0.2965in"/>
    </style:style>
    <style:style style:name="TableCell23" style:family="table-cell">
      <style:table-cell-properties fo:border-top="0.0312in solid #808080" fo:border-left="0.0208in solid #808080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28" style:parent-style-name="Normal" style:family="paragraph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" style:family="paragraph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49" style:parent-style-name="ParágrafodaLista" style:family="paragraph">
      <style:paragraph-properties fo:text-align="justify" fo:margin-top="0.0013in" fo:margin-bottom="0.0013in" fo:margin-left="-0.1972in">
        <style:tab-stops/>
      </style:paragraph-properties>
      <style:text-properties style:font-name="Calibri" style:font-name-complex="Calibri" fo:background-color="#FFFF00"/>
    </style:style>
    <style:style style:name="P50" style:parent-style-name="ParágrafodaLista" style:list-style-name="LFO28" style:family="paragraph">
      <style:paragraph-properties fo:text-align="justify" style:vertical-align="baseline" fo:margin-top="0.0013in" fo:margin-bottom="0.0013in"/>
      <style:text-properties style:font-name="Calibri" style:font-name-complex="Calibri" fo:hyphenate="false"/>
    </style:style>
    <style:style style:name="P51" style:parent-style-name="ParágrafodaLista" style:family="paragraph">
      <style:paragraph-properties fo:text-align="justify" style:vertical-align="baseline" fo:margin-top="0.0013in" fo:margin-bottom="0.0013in" fo:margin-left="0.0527in">
        <style:tab-stops/>
      </style:paragraph-properties>
      <style:text-properties style:font-name="Calibri" style:font-name-complex="Calibri" fo:hyphenate="false"/>
    </style:style>
    <style:style style:name="P52" style:parent-style-name="ParágrafodaLista" style:list-style-name="LFO28" style:family="paragraph">
      <style:paragraph-properties fo:text-align="justify" style:vertical-align="baseline" fo:margin-top="0.0013in" fo:margin-bottom="0.0013in"/>
      <style:text-properties style:font-name="Calibri" style:font-name-complex="Calibri" fo:hyphenate="false"/>
    </style:style>
    <style:style style:name="P53" style:parent-style-name="Normal" style:family="paragraph">
      <style:paragraph-properties fo:text-align="justify" style:vertical-align="baseline" fo:margin-top="0.0013in" fo:margin-bottom="0.0013in"/>
      <style:text-properties style:font-name="Calibri" style:font-name-complex="Calibri" fo:hyphenate="false"/>
    </style:style>
    <style:style style:name="P54" style:parent-style-name="Normal" style:family="paragraph">
      <style:paragraph-properties fo:text-align="center" fo:margin-bottom="0.0833in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center" fo:margin-bottom="0.0833in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center"/>
      <style:text-properties style:font-name="Calibri" style:font-name-complex="Calibri"/>
    </style:style>
    <style:style style:name="P62" style:parent-style-name="Normal" style:family="paragraph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RESPOSTA À PREFEITURA DE SÃO LEOPOLDO ACERCA DAS ATRIBUIÇÕES SOBRE PARCELAMENTO DE SOLO.</text:p>
          </table:table-cell>
        </table:table-row>
        <table:table-row table:style-name="TableRow22">
          <table:table-cell table:style-name="TableCell23" table:number-columns-spanned="2">
            <text:p text:style-name="P24">DELIBERAÇÃO Nº 081/2022<text:s/>-<text:s/>CEP-CAU/RS</text:p>
            <text:p text:style-name="P25"/>
            <text:p text:style-name="P26"/>
            <text:p text:style-name="P27"/>
          </table:table-cell>
          <table:covered-table-cell/>
        </table:table-row>
      </table:table>
      <text:p text:style-name="P28"/>
      <text:p text:style-name="P29"/>
      <text:p text:style-name="P30"><text:span text:style-name="T31">A COMISSÃO DE<text:s/></text:span><text:span text:style-name="T32">EXERCÍCIO PROFISSIONAL -</text:span><text:span text:style-name="T33"><text:s/>CE</text:span><text:span text:style-name="T34">P</text:span><text:span text:style-name="T35">-CAU/RS, reunida ordinariamente<text:s/></text:span><text:span text:style-name="T36">em Porto Alegre - RS, na sede do CAU/RS, no dia<text:s/></text:span><text:span text:style-name="T37">15</text:span><text:span text:style-name="T38"><text:s/>de agosto de 2022</text:span><text:span text:style-name="T39">, no uso<text:s/></text:span><text:span text:style-name="T40">d</text:span><text:span text:style-name="T41">as competências que lhe confere</text:span><text:span text:style-name="T42"><text:s/>o artigo 2º, inciso III, alínea ‘b’, da Resolução CAU/BR nº<text:s/></text:span><text:span text:style-name="T43">0</text:span><text:span text:style-name="T44">30</text:span><text:span text:style-name="T45">/2012</text:span><text:span text:style-name="T46"><text:s/>e o artigo 95, do Regimento Interno do CAU/RS;</text:span></text:p>
      <text:p text:style-name="P47"/>
      <text:p text:style-name="P48">DELIBERA<text:s/>por:</text:p>
      <text:p text:style-name="P49"/>
      <text:list text:style-name="LFO28" text:continue-numbering="true">
        <text:list-item>
          <text:p text:style-name="P50">Sugerir a presidência a remessa de ofício à Prefeitura Municipal de São Leopoldo/RS, para o fim de informar que os Técnicos Industriais e Agrícolas não possuem competência técnica para atuar em parcelamento do solo, como desmembramentos, unificações e outros, por ausência de atribuição legal e de estudos específicos acerca da matéria; e</text:p>
        </text:list-item>
      </text:list>
      <text:p text:style-name="P51"/>
      <text:list text:style-name="LFO28" text:continue-numbering="true">
        <text:list-item>
          <text:p text:style-name="P52">Encaminhar a presente deliberação à Presidência, para conhecimento e<text:s/>demais<text:s/>providências que se fizerem necessárias.</text:p>
        </text:list-item>
      </text:list>
      <text:p text:style-name="P53"/>
      <text:p text:style-name="P54">Porto Alegre -<text:s/>RS,<text:s/>15<text:s/>de<text:s/>agosto<text:s/>de 2022.</text:p>
      <text:p text:style-name="P55"/>
      <text:p text:style-name="P56">Acompanhado<text:s/>dos votos das conselheiras Deise Flores Santos, Andréa Larruscahim Hamilton Ilha e Patrícia Lopes Silva e do conselheiro Rafael Artico, atesto a veracidade das informações aqui apresentadas.<text:line-break/></text:p>
      <text:p text:style-name="P57"><text:line-break/></text:p>
      <text:p text:style-name="P58"/>
      <text:p text:style-name="P59"><text:span text:style-name="T60">CARLOS EDUARDO MESQUITA PEDONE</text:span></text:p>
      <text:p text:style-name="P61">Coordenador da CEP-CAU/R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8-16T13:38:00Z</meta:creation-date>
    <dc:date>2022-08-16T13:38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370" meta:row-count="9" meta:non-whitespace-character-count="1158"/>
  </office:meta>
</office:document-meta>
</file>