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2" style:parent-style-name="Normal" style:family="paragraph">
      <style:text-properties style:font-name="Calibri" style:font-name-complex="Calibri" fo:color="#000000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 fo:color="#000000"/>
    </style:style>
    <style:style style:name="T60" style:parent-style-name="Fonteparág.padrão" style:family="text">
      <style:text-properties style:font-name="Calibri" style:font-name-complex="Calibri" fo:color="#00000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color="#000000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8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83" style:parent-style-name="Default" style:family="paragraph">
      <style:text-properties style:font-name="Calibri" style:font-name-complex="Calibri" fo:color="#000000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text-properties style:font-name="Calibri" style:font-name-complex="Calibri" fo:color="#000000"/>
    </style:style>
    <style:style style:name="P87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bookmark-start text:name="_Hlk115070055"/>1000125762/2021<text:bookmark-end text:name="_Hlk115070055"/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0111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P. P. M. LTD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SPONSÁVEL TÉCNICO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82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 EXERCÍCIO PROFISSIONAL -<text:s/>CEP-CAU/RS, reunida ordinariamente em Porto Alegre - RS, na sede do CAU/RS, no dia 26 de<text:s/>setembro<text:s/>de 2022, no uso das competências que lhe confere o<text:s/>inciso VI do art. 95 do Regimento Interno do CAU/RS, após análise do assunto em epígrafe;</text:p>
      <text:p text:style-name="P44"/>
      <text:p text:style-name="P45">Considerando que<text:s/>a pessoa jurídica<text:s/>P. P. M. LTDA.,<text:s/>inscrita no CNPJ sob o nº<text:s/><text:bookmark-start text:name="_Hlk115070122"/>04.100.471/0001-22<text:s/><text:bookmark-end text:name="_Hlk115070122"/>e no CAU sob o nº<text:s/>PJ66<text:bookmark-start text:name="_GoBack"/><text:bookmark-end text:name="_GoBack"/>20-6,<text:s/>foi autuada por exercer atividade afeita à profissão de arquitetura e urbanismo, sem, contudo,<text:s/>possuir profissional que se responsabilizasse<text:s/>por suas atividades, por meio de Registro de Responsabilidade Técnica -<text:s/>RRT<text:s/>de Cargo ou Função;</text:p>
      <text:p text:style-name="P46"/>
      <text:p text:style-name="P47">Considerando<text:s/>que a multa, imposta por meio do Auto de Infração no valor de<text:s/>R$<text:s/>2.857,05<text:s/>(dois mil, oitocentos e cinquenta e sete reais e cinco centavos)<text:s/>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48"/>
      <text:p text:style-name="P49">DELIBEROU:</text:p>
      <text:p text:style-name="P50"/>
      <text:list text:style-name="LFO26" text:continue-numbering="true">
        <text:list-item>
          <text:p text:style-name="P51"><text:span text:style-name="T52">Por aprovar, unanimemente, o voto da relatora, Conselheira Andréa Larruscahim Hamilton Ilha, decidindo<text:s/></text:span><text:span text:style-name="T53">pela manutenção do Auto de Infração nº 1000125762/</text:span><text:span text:style-name="T54">2021</text:span><text:span text:style-name="T55">,<text:s/></text:span><text:span text:style-name="T56">e, consequentemente, da multa imposta por meio deste, em razão de que a pessoa jurídic</text:span><text:span text:style-name="T57">a,<text:s/></text:span><text:span text:style-name="T58">P. P. M. LTDA.</text:span><text:span text:style-name="T59">, inscrita no CNPJ sob o nº<text:s/></text:span><text:span text:style-name="T60">04.100.471/0001-22</text:span><text:span text:style-name="T61">, incorreu<text:s/></text:span><text:span text:style-name="T62">em infração ao art. 35, inciso<text:s/></text:span><text:span text:style-name="T63">X</text:span><text:span text:style-name="T64">II</text:span><text:span text:style-name="T65">, da Resolução CAU/BR nº 022/2012,<text:s/></text:span><text:span text:style-name="T66">por<text:s/></text:span><text:span text:style-name="T67">ter exercido</text:span><text:span text:style-name="T68"><text:s/>atividade afeita à profissão de arquitetura e urbanismo, sem, contudo, possuir pr</text:span><text:span text:style-name="T69">ofissional que se responsabilizasse</text:span><text:span text:style-name="T70"><text:s/>por suas atividades, por meio de Regist</text:span><text:span text:style-name="T71">ro de Responsabilidade Técnica -</text:span><text:span text:style-name="T72"><text:s/>RRT</text:span><text:span text:style-name="T73"><text:s/>de Cargo ou Função</text:span><text:span text:style-name="T74">;</text:span></text:p>
        </text:list-item>
      </text:list>
      <text:p text:style-name="P75"/>
      <text:list text:style-name="LFO26" text:continue-numbering="true">
        <text:list-item>
          <text:p text:style-name="P76">Por informar o interessado desta decisão, concedendo-lhe o prazo de 30 (trinta) dias para, querendo, interpor recurso ao Plenário do CAU/RS,<text:s/>em conformidade com o disposto no art. 20, da Resolução CAU/BR nº 022/2012;</text:p>
        </text:list-item>
      </text:list>
      <text:p text:style-name="P77"/>
      <text:list text:style-name="LFO26" text:continue-numbering="true">
        <text:list-item>
          <text:p text:style-name="P78"><text:span text:style-name="T79">Tendo em vista a regularização da situação averiguada e o pagamento da multa aplicada, caso não seja interposto recurso, proceda-se ao arquivamento do processo, por este ter cumprido sua finalidade</text:span><text:span text:style-name="T80">.</text:span></text:p>
        </text:list-item>
      </text:list>
      <text:soft-page-break/>
      <text:p text:style-name="P81">Porto Alegre - RS, 26 de setembro de<text:s/>2022.</text:p>
      <text:p text:style-name="P82"/>
      <text:p text:style-name="P83">Acompanhado dos votos dos conselheiros<text:s/>Andréa Larruscahim Hamilton Ilha,<text:s/>Rafael Ártico<text:s/>e Patrícia Lopes Silva, atesto a veracidade das informações aqui apresentadas.</text:p>
      <text:p text:style-name="P84"/>
      <text:p text:style-name="P85"/>
      <text:p text:style-name="P86"/>
      <text:p text:style-name="P87">Carlos Eduardo Mesquita Pedone<text:s/></text:p>
      <text:p text:style-name="P88"><text:span text:style-name="T89">Coordenador</text:span><text:span text:style-name="T90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2-10-05T17:00:00Z</meta:creation-date>
    <dc:date>2022-10-05T17:00:00Z</dc:date>
    <meta:print-date>2022-10-05T16:5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524" meta:row-count="17" meta:non-whitespace-character-count="2134"/>
  </office:meta>
</office:document-meta>
</file>