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background-color="#00FFFF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3" style:family="table-column">
      <style:table-column-properties style:column-width="6.4916in"/>
    </style:style>
    <style:style style:name="Table72" style:family="table">
      <style:table-properties style:width="6.4916in" fo:margin-left="0in" table:align="left"/>
    </style:style>
    <style:style style:name="TableRow74" style:family="table-row">
      <style:table-row-properties style:row-height="0.2166in"/>
    </style:style>
    <style:style style:name="TableCell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style:text-autospace="none"/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7030A0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16" style:family="table-column">
      <style:table-column-properties style:column-width="6.4916in"/>
    </style:style>
    <style:style style:name="Table115" style:family="table">
      <style:table-properties style:width="6.4916in" fo:margin-left="0in" table:align="left"/>
    </style:style>
    <style:style style:name="TableRow117" style:family="table-row">
      <style:table-row-properties style:row-height="0.2166in"/>
    </style:style>
    <style:style style:name="TableCell11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style:text-autospace="none"/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39883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433910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F. E B. S. D. A. LTDA (B. F. A. E U.)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AUSÊNCIA DE REGISTRO DE PESSOA JURÍDICA<text:s/></text:span></text:p>
          </table:table-cell>
        </table:table-row>
        <table:table-row table:style-name="TableRow36">
          <table:table-cell table:style-name="TableCell37">
            <text:p text:style-name="P38">RELATORA</text:p>
          </table:table-cell>
          <table:table-cell table:style-name="TableCell39">
            <text:p text:style-name="P40"><text:span text:style-name="T41">CONS. PATRÍCIA LOPES<text:s/></text:span><text:span text:style-name="T42">SILVA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Trata-se de processo de fiscalização, originado por meio de rotina fiscalizatória, em que se averiguou que a pessoa jurídica F. E B. S. D. A. LTDA (B. F. A. E U.), inscrita no CNPJ sob o nº 34.150.456/0001-50, teria exercido atividade<text:s/>afeita à profissão de arquitetura e urbanismo, sem, contudo, estar registrada no CAU.</text:p>
      <text:p text:style-name="P52"/>
      <text:p text:style-name="P53">Nos termos do art. 13, da Resolução CAU/BR nº 022/2012, o Agente de Fiscalização do CAU/RS efetuou, em 12/11/2021, a Notificação Preventiva (doc. 005), intimando a parte<text:s/>interessada a adotar, no prazo de 10 (dez) dias, as providências necessárias para regularizar a situação ou apresentar contestação escrita.</text:p>
      <text:p text:style-name="P54"/>
      <text:p text:style-name="P55"><text:span text:style-name="T56">Notificada (doc. 006), em 22/11/2021, a parte interessada respondeu por e-mail, justificando seu desconhecimento,<text:s/></text:span><text:span text:style-name="T57">mas informando que entraria em contato para proceder à regularização; porém, a empresa não finalizou o registro até findado o prazo.</text:span></text:p>
      <text:p text:style-name="P58"/>
      <text:p text:style-name="P59"><text:span text:style-name="T60">Em razão da ausência de regularização da situação averiguada, nos termos do art. 15, da Resolução CAU/BR nº 022/2012, o Ag</text:span><text:span text:style-name="T61">ente de Fiscalização do CAU/RS lavrou, em 09/12/2021, o Auto de Infração (doc. 007), fixando a multa no valor de R$ 2.857,05 (dois mil, oitocentos e cinquenta e sete reais e cinco centavos), e intimou a parte interessada a, no prazo de 10 (dez) dias, efetu</text:span><text:span text:style-name="T62">ar o pagamento da multa aplicada e regularizar a situação averiguada ou apresentar defesa à Comissão de Exercício Profissional - CEP-CAU/RS.</text:span></text:p>
      <text:p text:style-name="P63"/>
      <text:p text:style-name="P64">Intimada (doc. 010), em 09/12/2021, a parte interessada retornou com a defesa (doc. 010), nesta mesma data, através de e-mail informando que já havia iniciado o processo e juntada de documentação para regularização da empresa junto ao CAU, e apenas estava faltando o pagamento do boleto referente a RRT de Cargo e função, o qual ela fez na mesma data 09/12/2021, enviando o comprovante em anexo.<text:s/></text:p>
      <text:p text:style-name="P65"/>
      <text:p text:style-name="P66">O processo de regularização no sistema se concretizou na data de 11/02/2022.<text:s/></text:p>
      <text:p text:style-name="P67"/>
      <text:p text:style-name="P68">O processo, então, foi submetido à CEP-CAU/RS para julgamento, com base no art. 19, da Resolução CAU/BR nº 022/2012, que diz que compete a essa Comissão decidir pela manutenção ou arquivamento do processo.</text:p>
      <text:p text:style-name="P69"/>
      <text:p text:style-name="P70">É o relatório.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VOTO FUNDAMENTADO</text:span></text:p>
          </table:table-cell>
        </table:table-row>
      </table:table>
      <text:p text:style-name="P78"/>
      <text:p text:style-name="P79"><text:span text:style-name="T80">Da análise do conjunto probatório existente nos autos, depreende-se que a pessoa jurídica foi constituída tendo como atividade principal “</text:span><text:span text:style-name="T81">Serviços de Arquitetura</text:span><text:span text:style-name="T82">”, conforme CNPJ (doc. 001), e, em seu objeto social, consta que a empresa foi constituída para o fim de<text:s/></text:span><text:span text:style-name="T83">“EMPRESA DE ARQUITETURA E SERVIÇOS DE DESENHO TECNICO RELACIONADOS A ARQUITETURA</text:span><text:span text:style-name="T84">”, conforme JUCISRS (doc. 002), as quais se constituem como atividades<text:s/></text:span><text:span text:style-name="T85">privativas da profissão de arquitetura e urbanismo e estão sujeitas à fiscalização do CAU/RS.</text:span></text:p>
      <text:p text:style-name="P86"/>
      <text:p text:style-name="P87">Ressalta-se que é dever das pessoas jurídicas efetuar e manter ativo o registro nos Conselhos de Fiscalização Profissional, nos termos do art. 1º, da Lei nº 6.839/1980, o qual estabelece a atividade básica desenvolvida ou o serviço prestado a terceiros como critério definidor da obrigatoriedade de registro das empresas nas entidades competentes para a fiscalização, conforme segue:</text:p>
      <text:p text:style-name="P88">Art. 1º O registro de empresas e<text:s/>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89"/>
      <text:p text:style-name="P90">Salienta-se que o art. 7º, da Lei nº 12.378/2010, estipula:</text:p>
      <text:p text:style-name="P91">Art. 7º Exerce ilegalmente a profissão de arquiteto e urbanista a pessoa física ou jurídica que realizar atos ou prestar serviços, públicos ou privados, privativos dos profissionais de<text:s/>que trata esta Lei ou, ainda, que, mesmo não realizando atos privativos, se apresenta como arquiteto e urbanista ou como pessoa jurídica que atue na área de arquitetura e urbanismo sem registro no CAU.</text:p>
      <text:p text:style-name="P92"/>
      <text:p text:style-name="P93">Além disso, a Resolução do CAU/BR nº 028/2012, que trata do registro de pessoa jurídica no CAU, assim estabelece:</text:p>
      <text:p text:style-name="P94"><text:span text:style-name="T95">Art. 1° Em cumprimento ao disposto na Lei n° 12.378, de 31 de dezembro de 2010,<text:s/></text:span><text:span text:style-name="T96">ficam obrigadas ao registro nos Conselhos de Arquitetura e Urbanismo dos Estados e do Distrito Federal (CAU/UF)</text:span><text:span text:style-name="T97">:</text:span></text:p>
      <text:p text:style-name="P98">I<text:s/>- as pessoas jurídicas que tenham por objetivo social o exercício de atividades profissionais privativas de arquitetos e urbanistas;</text:p>
      <text:p text:style-name="P99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00">III - as pessoas jurídicas que tenham em seus objetivos sociais o exercício de atividades de arquitetos e urbanistas compartilhadas com<text:s/>outras áreas profissionais, cujo responsável técnico seja arquiteto e urbanista.</text:p>
      <text:p text:style-name="P101">§1° O requerimento de registro de pessoa jurídica no CAU/UF somente será deferido se os objetivos sociais da mesma forem compatíveis com as atividades, atribuições e campos de<text:s/>atuação profissional da Arquitetura e Urbanismo.</text:p>
      <text:p text:style-name="P102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03"/>
      <text:p text:style-name="P104"><text:span text:style-name="T105">Desta forma, em razão de sua atividade principal envolver “Serviços de Arquitetura”, conforme o descrito no CNPJ e na JUCISRS, que se constituem como atividades privativas da profissão de arquitetura e urbanismo, nos termos</text:span><text:span text:style-name="T106"><text:s/>da Resolução CAU/BR nº 021/2012 e da Resolução CAU/BR nº 051/2013, torna-se obrigatório o registro da pessoa jurídica neste Conselho Profissional.</text:span></text:p>
      <text:p text:style-name="P107"/>
      <text:p text:style-name="P108">Outrossim, uma vez que a pessoa jurídica possui o termo “ARQUITETURA” em seu nome, o que demonstra de forma<text:s/>clara e cristalina que esta foi constituída por profissional da área, com o objetivo de explorar a profissão, não restam dúvidas de que é obrigatório o registro nesse Conselho, nos termos do art. 11, da Lei nº 12.378/2010.</text:p>
      <text:p text:style-name="P109"/>
      <text:p text:style-name="P110">Entretanto, da análise da defesa tempestiva da autuada ao auto de infração, bem como dos demais elementos probatórios constantes dos autos, cabe salientar que:</text:p>
      <text:p text:style-name="P111"/>
      <text:p text:style-name="P112">- O processo de regularização da autuada junto ao CAU foi iniciado imediatamente após o recebimento da notificação preventiva, apenas não sendo finalizado até o limite do prazo.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ONCLUSÃO</text:span></text:p>
          </table:table-cell>
        </table:table-row>
      </table:table>
      <text:p text:style-name="P121"/>
      <text:p text:style-name="P122"><text:span text:style-name="T123">Desse modo, opino por deferir a defesa apresentada pela autuada, com o consequente arquivamento fundamentado do processo, com fulcro no art. 19,<text:s/></text:span><text:span text:style-name="T124">caput</text:span><text:span text:style-name="T125">, da Resolução CAU/BR nº 22/2012, uma</text:span><text:span text:style-name="T126"><text:s/>vez que o processo de regularização da autuada junto ao CAU foi iniciado imediatamente após o recebimento da notificação preventiva, apenas não sendo finalizado até o limite do prazo.</text:span></text:p>
      <text:p text:style-name="P127"/>
      <text:p text:style-name="P128">Porto Alegre - RS, 26 de setembro de 2022.</text:p>
      <text:p text:style-name="P129"/>
      <text:p text:style-name="P130"/>
      <text:p text:style-name="P131"/>
      <text:p text:style-name="P132"><text:bookmark-start text:name="_Hlk74637470"/><text:span text:style-name="T133">Patrícia Lopes Silva</text:span></text:p>
      <text:p text:style-name="P134"><text:span text:style-name="T135">Con</text:span><text:span text:style-name="T136">selheira Relatora</text:span><text:bookmark-end text:name="_Hlk74637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0-05T17:43:00Z</meta:creation-date>
    <dc:date>2022-10-05T17:44:00Z</dc:date>
    <meta:print-date>2018-01-04T14:27:00Z</meta:print-date>
    <meta:template xlink:href="Normal.dotm" xlink:type="simple"/>
    <meta:editing-cycles>3</meta:editing-cycles>
    <meta:editing-duration>PT0S</meta:editing-duration>
    <meta:document-statistic meta:page-count="3" meta:paragraph-count="13" meta:word-count="1070" meta:character-count="6840" meta:row-count="48" meta:non-whitespace-character-count="5783"/>
  </office:meta>
</office:document-meta>
</file>